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1baced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a3d6"/>
    </style:style>
    <style:style style:name="T2" style:family="text">
      <style:text-properties officeooo:rsid="001bace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ňkovice<text:line-break/>Zastupitelstvo obce Staňkovice</text:p>
      <text:h text:style-name="P5" text:outline-level="1">Obecně závazná vyhláška obce Staňkovice<text:line-break/>o místním poplatku za užívání veřejného prostranství</text:h>
      <text:p text:style-name="P3">Zastupitelstvo obce Staňkovice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Staňkov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<text:soft-page-break/>Čl. 3<text:line-break/>Veřejná prostranství</text:h>
      <text:p text:style-name="P4">Poplatek se platí za užívání veřejného prostranství, kterým se rozumí v obci Staňkovice, místní část Nová Ves: parcely KN parc.č.328/4, 328/5, 375/1, 375/2, 375/6, 426/1, 426/4, 426/6, 838/6, 838/7, 867/1, 872, vše na katastrálním území Staňkovice u Uhlířských Janovic, dále v obci Staňkovice, místní část Ostašov: parcely KN parc.č.755/1, 826, vše na katastrálním území Staňkovice u Uhlířských Janovic, dále v obci Staňkovice, místní část Staňkovice: parcely KN parc.č.57/4, 57/5, 57/6, 67/2, 72/3, 72/5, 593, 617/2, 620/2, 620/6, 620/1, 635/2, 635/3, 635/7, 642/1, 839/1, 842/1, 874/1, 874/5, 874/6, 874/10, 874/18, 874/19, 874/20, 874/21, 888, 889, vše na katastrálním území Staňkovice u Uhlířských Janovic, dále v obci Staňkovice, místní část Chlum: parcely KN parc.č.1001/1, 1014/2, 1016, 1038, 1040, 1055, 1056/1, 1056/2, 1127/1, 1128/1, 1128/2, 1128/3, 1129, 1130, 1031/1, 1031/2, 1132, 1136, 1140/1, vše na katastrálním území Smilovice u Staňkovic a v obci Staňkovice, místní část Smilovice: parcely KN parc.č.2/1, 61, 62, 433/1, 438/1, 1152/1, <text:span text:style-name="T2">1154/1, </text:span>1156,<text:span text:style-name="T2"> </text:span>1162/2, 1164/1, 1165/1, vše na katastrálním území Smilovice u Staňkovic.</text:p>
      <text:h text:style-name="P6" text:outline-level="2">Čl. 4<text:line-break/>Ohlašovací povinnost</text:h>
      <text:list text:style-name="L1">
        <text:list-item>
          <text:p text:style-name="P7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7">za umístění dočasných staveb sloužících pro poskytování služeb 1 Kč,</text:p>
            </text:list-item>
            <text:list-item>
              <text:p text:style-name="P7">za umístění zařízení sloužících pro poskytování služeb 1 Kč,</text:p>
            </text:list-item>
            <text:list-item>
              <text:p text:style-name="P7">za umístění dočasných staveb sloužících pro poskytování prodeje 1 Kč,</text:p>
            </text:list-item>
            <text:list-item>
              <text:p text:style-name="P7">za umístění zařízení sloužících pro poskytování prodeje 1 Kč,</text:p>
            </text:list-item>
            <text:list-item>
              <text:p text:style-name="P7">za umístění reklamních zařízení 1 Kč,</text:p>
            </text:list-item>
            <text:list-item>
              <text:p text:style-name="P7">za umístění skládek 1 Kč,</text:p>
            </text:list-item>
            <text:list-item>
              <text:p text:style-name="P7">za umístění zařízení cirkusů 1 Kč,</text:p>
            </text:list-item>
            <text:list-item>
              <text:p text:style-name="P7">za umístění zařízení lunaparků a jiných obdobných atrakcí 1 Kč,</text:p>
            </text:list-item>
            <text:list-item>
              <text:p text:style-name="P7">za užívání veřejného prostranství pro kulturní akce 1 Kč,</text:p>
            </text:list-item>
            <text:list-item>
              <text:p text:style-name="P7"><text:soft-page-break/>za užívání veřejného prostranství pro sportovní akce 1 Kč,</text:p>
            </text:list-item>
            <text:list-item>
              <text:p text:style-name="P7">za užívání veřejného prostranství pro reklamní akce 1 Kč,</text:p>
            </text:list-item>
            <text:list-item>
              <text:p text:style-name="P7">za užívání veřejného prostranství pro potřeby tvorby filmových a televizních děl 1 Kč.</text:p>
            </text:list-item>
          </text:list>
        </text:list-item>
      </text:list>
      <text:h text:style-name="P6" text:outline-level="2">Čl. 6<text:line-break/>Splatnost poplatku</text:h>
      <text:p text:style-name="P1">Poplatek je splatný nejpozději do 14 dnů ode dne ukončení užívání veřejného prostranství.</text:p>
      <text:h text:style-name="P6" text:outline-level="2">Čl. 7<text:line-break/> Osvobození </text:h>
      <text:list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<text:span text:style-name="T1">e</text:span> <text:span text:style-name="T1">Obec Staňkovice a akce, které pořádá nebo se na nich finančně spolupodílí.</text:span>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3/2023, o místním poplatku za užívání veřejného prostranství, ze dne 20. září 2023.</text:p>
        </text:list-item>
      </text:list>
      <text:h text:style-name="P6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Jiří Kmoch, Ph.D. v. r.<text:line-break/> starosta </text:p>
          </table:table-cell>
          <table:table-cell table:style-name="Podpisy.A1" office:value-type="string">
            <text:p text:style-name="PodpisovePole">František Ma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8:18:34.637000000</dc:date>
    <meta:generator>LibreOffice/7.6.0.3$Windows_X86_64 LibreOffice_project/69edd8b8ebc41d00b4de3915dc82f8f0fc3b6265</meta:generator>
    <meta:editing-duration>PT21M4S</meta:editing-duration>
    <meta:editing-cycles>2</meta:editing-cycles>
    <meta:document-statistic meta:table-count="1" meta:image-count="0" meta:object-count="0" meta:page-count="4" meta:paragraph-count="63" meta:word-count="859" meta:character-count="5652" meta:non-whitespace-character-count="4887"/>
  </office:meta>
</office:document-meta>
</file>