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Textbody" style:family="paragraph">
      <style:text-properties fo:font-size="11pt" style:font-size-asian="11pt" style:font-size-complex="11pt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HOŘÍ<text:line-break/>Zastupitelstvo obce ZÁHOŘÍ</text:p>
      <text:h text:style-name="Nadpis1" text:outline-level="1">Obecně závazná vyhláška obce ZÁHOŘÍ<text:line-break/>o místním poplatku za obecní systém odpadového hospodářství</text:h>
      <text:p text:style-name="UvodniVeta">Zastupitelstvo obce ZÁHOŘÍ se na svém 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HOŘ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, a to nejpozději do 30. září příslušného kalendářního roku.</text:p>
        </text:list-item>
        <text:list-item>
          <text:p text:style-name="P20">Poplatek může být uhrazen ve dvou stejných splátkách, nejpozději v termínech do 30. března a 30. září příslušného kalendářního roku.</text:p>
        </text:list-item>
        <text:list-item>
          <text:p text:style-name="P21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>Josef Plíva<text:s/><text:line-break/><text:s/>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Záhoří</meta:initial-creator>
    <dc:creator>Obec Záhoří</dc:creator>
    <meta:creation-date>2023-10-24T12:24:00Z</meta:creation-date>
    <dc:date>2023-12-11T07:31:00Z</dc:date>
    <meta:print-date>2023-11-01T12:49:00Z</meta:print-date>
    <meta:template xlink:href="Normal" xlink:type="simple"/>
    <meta:editing-cycles>8</meta:editing-cycles>
    <meta:editing-duration>PT840S</meta:editing-duration>
    <meta:document-statistic meta:page-count="3" meta:paragraph-count="8" meta:word-count="602" meta:character-count="4151" meta:row-count="29" meta:non-whitespace-character-count="3557"/>
  </office:meta>
</office:document-meta>
</file>