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boř<text:line-break/>Zastupitelstvo obce Ctiboř</text:p>
      <text:h text:style-name="Nadpis1" text:outline-level="1">Obecně závazná vyhláška obce Ctiboř</text:h>
      <text:h text:style-name="Nadpis1" text:outline-level="1"><text:line-break/>o místním poplatku za užívání veřejného prostranství</text:h>
      <text:p text:style-name="UvodniVeta">Zastupitelstvo obce Ctiboř se na svém zasedání dne 20.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ibo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st. 112 a p.č.16, 45/2, 46/3, 49/9, 52, 55, 56/2, 56/3, 58/2, 60/4, 60/10, 65/3, 71/1, 103/1, 108/1, 110/1, 115/3, 115/4, 118/14, 118/26, 118/27, 118/28, 118/29, 118/30, 118/31, 118/36, 118/37, 118/38, 118/42, 118/44, 120, 126, 303/4, 375, 413/1, 413/5, 413/6, 413/7, 556, 557, 810, 889, 892, 894, 898/1, 898/2, 902, 908, 912/1, 912/2, 913, 914, 915/1, 915/2, 915/3, 915/4, 915/5, 915/6, 915/7, 915/8, 915/9, 916, 917/2, 921, 922/2, 923, 924/4, 924/5, 926, 927, 929/2, 930/2, 932, 933/1, 934, 935/1, 935/2, 935/3, 949 v katastrálním území Ctiboř [618004]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 umístění zařízení sloužících pro poskytování služeb 10 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 umístění zařízení sloužících pro poskytování prodeje 30 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umístění reklamních zařízení 3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1"/>
      <text:h text:style-name="Nadpis2" text:outline-level="2">Čl. 8<text:line-break/>Závěrečná ustanovení</text:h>
      <text:list text:style-name="LFO1" text:continue-numbering="true">
        <text:list-item>
          <text:list>
            <text:list-item>
              <text:list>
                <text:list-item>
                  <text:p text:style-name="P42"><text:s/>Zrušuje se obecně závazná vyhláška obce Ctiboř č.1/2023 o místním poplatku za užívání <text:s text:c="36"/>veřejného prostranství, ze dne 8.11.2023.</text:p>
                </text:list-item>
              </text:list>
            </text:list-item>
          </text:list>
        </text:list-item>
      </text:list>
      <text:p text:style-name="Odstavec"/>
      <text:p text:style-name="Odstavec">(2) <text:s text:c="2"/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Stanislav Zajíc v. r.</text:p>
            <text:p text:style-name="PodpisovePole">starosta</text:p>
          </table:table-cell>
          <table:table-cell table:style-name="TableCell48">
            <text:p text:style-name="PodpisovePole">Martin Vosátk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ji</meta:initial-creator>
    <dc:creator>Zajíc Stanislav</dc:creator>
    <meta:creation-date>2024-01-16T10:13:00Z</meta:creation-date>
    <dc:date>2024-01-16T10:13:00Z</dc:date>
    <meta:template xlink:href="Normal" xlink:type="simple"/>
    <meta:editing-cycles>2</meta:editing-cycles>
    <meta:editing-duration>PT120S</meta:editing-duration>
    <meta:document-statistic meta:page-count="3" meta:paragraph-count="9" meta:word-count="661" meta:character-count="4558" meta:row-count="32" meta:non-whitespace-character-count="3906"/>
  </office:meta>
</office:document-meta>
</file>