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3" style:family="paragraph"/>
    <style:style style:name="P8" style:parent-style-name="Odstavec" style:list-style-name="LFO1" style:family="paragraph"/>
    <style:style style:name="P9" style:parent-style-name="Odstavec" style:list-style-name="LFO4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5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6" style:family="paragraph"/>
    <style:style style:name="P19" style:parent-style-name="Odstavec" style:list-style-name="LFO1" style:family="paragraph"/>
    <style:style style:name="P20" style:parent-style-name="Odstavec" style:list-style-name="LFO7" style:family="paragraph"/>
    <style:style style:name="P21" style:parent-style-name="Odstavec" style:list-style-name="LFO1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.0312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jkovice<text:line-break/>Zastupitelstvo obce Čejkovice</text:p>
      <text:p text:style-name="Heading1">Obecně závazná vyhláška obce Čejkovice<text:line-break/>o místním poplatku ze psů</text:p>
      <text:p text:style-name="UvodniVeta">Zastupitelstvo obce Čejkovice se na svém zasedání dne 21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Čejk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 a poplatník</text:p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p text:style-name="Heading2">Čl. 4<text:line-break/>Sazba poplatku</text:p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p text:style-name="Heading2">Čl. 5<text:line-break/>Splatnost poplatku</text:p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18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<text:s/>Přechodné a zrušovací ustanovení</text:p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04, Obecně závazná vyhláška o místních poplatcích, ze dne 1. ledna 2004.</text:p>
        </text:list-item>
      </text:list>
      <text:p text:style-name="Heading2">Čl. 8<text:line-break/>Účinnost</text:p>
      <text:p text:style-name="Odstavec">Tato vyhláška nabývá účinnosti dnem 1. ledna 2024.</text:p>
      <text:p text:style-name="Odstavec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Zuzana Plášilová Koželská v. r.<text:line-break/><text:s/>starostka</text:p>
          </table:table-cell>
          <table:table-cell table:style-name="TableCell27">
            <text:p text:style-name="PodpisovePole">Pavel Chaloup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 Čejkovice</meta:initial-creator>
    <dc:creator>obec cekovice</dc:creator>
    <meta:creation-date>2023-12-22T08:08:00Z</meta:creation-date>
    <dc:date>2023-12-22T08:08:00Z</dc:date>
    <meta:print-date>2023-12-18T17:0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3" meta:character-count="3259" meta:row-count="23" meta:non-whitespace-character-count="2792"/>
  </office:meta>
</office:document-meta>
</file>