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OLENICE<text:line-break/>Zastupitelstvo obce SOLENICE</text:p>
      <text:h text:style-name="P2" text:outline-level="1">Obecně závazná vyhláška obce SOLENICE<text:line-break/>o místním poplatku za obecní systém odpadového hospodářství</text:h>
      <text:p text:style-name="P3">Zastupitelstvo obce SOLEN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SOLE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12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>
            <text:list-item>
              <text:p text:style-name="P5">je starší 65 let, a to na poplatníka, ve výši 200 Kč,</text:p>
            </text:list-item>
            <text:list-item>
              <text:p text:style-name="P5">je mladší 20 let, a to na poplatníka, ve výši 200 Kč,</text:p>
            </text:list-item>
            <text:list-item>
              <text:p text:style-name="P5">nebo studuje a v době studia pobývá mimo obec Solenice, a to na poplatníka, ve výši 60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becně závazná vyhláška obce Solenice o místním poplatku za obecní systém odpadového hospodářství, ze dne 6. prosince 2023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artina Jocovová v. r.<text:line-break/> starostka </text:p>
          </table:table-cell>
          <table:table-cell table:style-name="Podpisy.A1" office:value-type="string">
            <text:p text:style-name="PodpisovePole">Bc. Petra Brož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3T15:12:30.097159</dc:date>
    <meta:generator>LibreOffice/25.8.3.2$Windows_X86_64 LibreOffice_project/8ca8d55c161d602844f5428fa4b58097424e324e</meta:generator>
    <meta:document-statistic meta:table-count="1" meta:image-count="0" meta:object-count="0" meta:page-count="3" meta:paragraph-count="58" meta:word-count="913" meta:character-count="5713" meta:non-whitespace-character-count="4885"/>
  </office:meta>
</office:document-meta>
</file>