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randýs nad Labem-Stará Boleslav<text:line-break/>Zastupitelstvo města Brandýs nad Labem-Stará Boleslav</text:p>
      <text:h text:style-name="Nadpis1" text:outline-level="1">Obecně závazná vyhláška města Brandýs nad Labem-Stará Boleslav<text:line-break/>o stanovení koeficientu daně z nemovitých věcí</text:h>
      <text:p text:style-name="UvodniVeta">Zastupitelstvo města Brandýs nad Labem-Stará Boleslav se na svém zasedání dne 16. září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o Brandýs nad Labem-Stará Boleslav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Město Brandýs nad Labem-Stará Boleslav stanovuje místní koeficient pro obec ve výši 2.</text:p>
        </text:list-item>
        <text:list-item>
          <text:p text:style-name="P3">Místní koeficient pro obec se vztahuje na všechny nemovité věci na území celého města Brandýs nad Labem-Stará Boleslav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list text:style-name="LFO1">
        <text:list-item text:start-value="1">
          <text:p text:style-name="P4">Zrušuje se obecně závazná vyhláška č. 4/2020, o stanovení koeficientu pro výpočet daně z nemovitých věcí, ze dne 1. září 2020.</text:p>
        </text:list-item>
        <text:list-item>
          <text:p text:style-name="P5">Zrušuje se obecně závazná vyhláška č. 5/2020, o stanovení koeficientu pro výpočet daně z nemovitých věcí, ze dne 16. prosince 2020.</text:p>
        </text:list-item>
      </text:list>
      <text:h text:style-name="Nadpis2" text:outline-level="2">Čl. 4<text:line-break/>Účinnost</text:h>
      <text:p text:style-name="Odstavec">Tato vyhláška nabývá účinnosti dnem 1. ledna 2025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>Petr Soukup v. r.<text:line-break/><text:s/>starosta</text:p>
          </table:table-cell>
          <table:table-cell table:style-name="TableCell11">
            <text:p text:style-name="PodpisovePole">Miluše Zahrádková v. r.<text:line-break/><text:s/>místostarostka</text:p>
          </table:table-cell>
        </table:table-row>
        <table:table-row table:style-name="TableRow12">
          <table:table-cell table:style-name="TableCell13">
            <text:p text:style-name="PodpisovePole"/>
          </table:table-cell>
          <table:table-cell table:style-name="TableCell1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áčková Kamila</meta:initial-creator>
    <dc:creator>Janáčková Kamila</dc:creator>
    <meta:creation-date>2024-09-08T19:00:00Z</meta:creation-date>
    <dc:date>2024-09-08T19:00:00Z</dc:date>
    <meta:template xlink:href="Normal" xlink:type="simple"/>
    <meta:editing-cycles>2</meta:editing-cycles>
    <meta:editing-duration>PT120S</meta:editing-duration>
    <meta:document-statistic meta:page-count="1" meta:paragraph-count="3" meta:word-count="228" meta:character-count="1573" meta:row-count="11" meta:non-whitespace-character-count="1348"/>
  </office:meta>
</office:document-meta>
</file>