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Ivanovice na Hané<text:line-break/>Zastupitelstvo města Ivanovice na Hané</text:p>
      <text:h text:style-name="Nadpis1" text:outline-level="1">Obecně závazná vyhláška města Ivanovice na Hané<text:line-break/>o místním poplatku ze psů</text:h>
      <text:p text:style-name="UvodniVeta">Zastupitelstvo města Ivanovice na Hané se<text:s/>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Ivanovice na Ha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text:s/>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text:s/>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text:s/>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každého psa téhož držitele v rodinném domě 150 Kč,</text:p>
            </text:list-item>
            <text:list-item>
              <text:p text:style-name="P11">za každého psa téhož držitele<text:s/>v bytovém domě 300 Kč,</text:p>
            </text:list-item>
            <text:list-item>
              <text:p text:style-name="P12">za každého psa, jehož držitelem je osoba starší 65 let, 100 Kč,</text:p>
            </text:list-item>
            <text:list-item>
              <text:p text:style-name="P13">v ostatních případech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text:s/>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text:s/>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text:p>
          <text:list text:continue-numbering="true">
            <text:list-item>
              <text:p text:style-name="P20">a) za každého psa, jehož držitelem je poživatel invalidního, starobního, vdovského nebo vdoveckého důchodu, který je jeho jediným zdrojem příjmu, anebo poživatel sirotčího důchodu, v rodinném domě ve výši 50 Kč,</text:p>
            </text:list-item>
            <text:list-item>
              <text:p text:style-name="P21">b) za každého psa jehož držitelem je poživatel invalidního, starobního, vdovského nebo vdoveckého důchodu, který je jeho jediným zdrojem příjmu, anebo poživatel sirotčího důchodu v bytovém domě ve výši 200 Kč.</text:p>
            </text:list-item>
          </text:list>
        </text:list-item>
        <text:list-item>
          <text:p text:style-name="P22">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text:s/>obecně závazná vyhláška č. 4/2019 o místním poplatku ze psů, ze dne 12. prosince <text:s/>2019.</text:p>
        </text:list-item>
      </text:list>
      <text:soft-page-break/>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Vlastislav Drobílek v. r.<text:line-break/><text:s/>starosta</text:p>
          </table:table-cell>
          <table:table-cell table:style-name="TableCell30">
            <text:p text:style-name="PodpisovePole">Petr Burian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mila Míková</meta:initial-creator>
    <dc:creator>Jarmila Míková</dc:creator>
    <meta:creation-date>2023-12-05T11:37:00Z</meta:creation-date>
    <dc:date>2023-12-05T11:56:00Z</dc:date>
    <meta:print-date>2023-12-05T11:49:00Z</meta:print-date>
    <meta:template xlink:href="Normal" xlink:type="simple"/>
    <meta:editing-cycles>3</meta:editing-cycles>
    <meta:editing-duration>PT0S</meta:editing-duration>
    <meta:document-statistic meta:page-count="3" meta:paragraph-count="7" meta:word-count="542" meta:character-count="3737" meta:row-count="26" meta:non-whitespace-character-count="3202"/>
  </office:meta>
</office:document-meta>
</file>