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P4" style:parent-style-name="ParagraphBol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ParagraphUnnumbered" style:family="paragraph">
      <style:paragraph-properties fo:margin-top="0.5555in" fo:line-height="100%">
        <style:tab-stops>
          <style:tab-stop style:type="center" style:position="1.1812in"/>
          <style:tab-stop style:type="center" style:position="4.725in"/>
        </style:tab-stops>
      </style:paragraph-properties>
    </style:style>
    <style:style style:name="P11" style:parent-style-name="ParagraphUnnumbered" style:family="paragraph">
      <style:paragraph-properties>
        <style:tab-stops>
          <style:tab-stop style:type="center" style:position="1.1812in"/>
          <style:tab-stop style:type="center" style:position="4.725in"/>
        </style:tab-stops>
      </style:paragraph-properties>
    </style:style>
    <style:style style:name="P12" style:parent-style-name="ParagraphUnnumbered" style:family="paragraph">
      <style:paragraph-properties>
        <style:tab-stops>
          <style:tab-stop style:type="center" style:position="1.1812in"/>
          <style:tab-stop style:type="center" style:position="4.725in"/>
        </style:tab-stops>
      </style:paragraph-properties>
    </style:style>
    <style:style style:name="P13" style:parent-style-name="ParagraphUnnumbered" style:family="paragraph">
      <style:paragraph-properties fo:margin-top="0.25in" fo:line-height="100%"/>
    </style:style>
    <style:style style:name="P14" style:parent-style-name="ParagraphUnnumbered" style:family="paragraph">
      <style:paragraph-properties fo:margin-top="0.25in" fo:line-height="100%"/>
    </style:style>
    <style:style style:name="T15" style:parent-style-name="fontstyle01" style:family="text">
      <style:text-properties style:font-name="Calibri" style:font-name-complex="Calibri"/>
    </style:style>
  </office:automatic-styles>
  <office:body>
    <office:text text:use-soft-page-breaks="true">
      <text:p text:style-name="P1">Obec Jinočany</text:p>
      <text:p text:style-name="P2">Zastupitelstvo<text:s/>obce Jinočany</text:p>
      <text:p text:style-name="P3">Obecně závazná vyhláška<text:s/>obce,<text:s/>o stanovení koeficientu pro výpočet daně z nemovitých věcí</text:p>
      <text:p text:style-name="P4"/>
      <text:p text:style-name="ParagraphUnnumbered"><text:s/>Zastupitelstvo<text:s/>obce Jinočany<text:s/>se na svém zasedání dne<text:s/>9.8.2023,<text:s/>usnesením<text:s/></text:p>
      <text:p text:style-name="ParagraphUnnumbered">č. UZ-79-6/23,<text:s/>usneslo<text:s/>vydat na základě § 12 zákona č. 338/1992 Sb., o dani z nemovitých věcí, ve znění pozdějších předpisů (dále jen „zákon o dani z nemovitých věcí“), a v souladu s § 10 písm. d) a § 84 odst. 2 písm. h) zákona č. 128/2000 Sb., o obcích (obecní zřízení), ve znění pozdějších předpisů, tuto obecně závaznou vyhlášku (dále jen „tato vyhláška“):</text:p>
      <text:p text:style-name="HeaderNumbered">článek 1.</text:p>
      <text:p text:style-name="HeaderName">Úvodní ustanovení</text:p>
      <text:p text:style-name="ParagraphUnnumbered">Touto vyhláškou se stanovuje<text:s/><text:span text:style-name="T5">místní koeficient</text:span><text:s/>pro výpočet daně z nemovitých věcí.</text:p>
      <text:p text:style-name="HeaderNumbered">článek 2.</text:p>
      <text:p text:style-name="HeaderName">Místní koeficient</text:p>
      <text:p text:style-name="ParagraphUnnumbered">Místní koeficient, kterým se násobí daň poplatníka za jednotlivé druhy pozemků, zdanitelných staveb nebo zdanitelných jednotek, popřípadě jejich souhrny, s výjimkou pozemků uvedených v § 5 odst. 1 zákona o dani z nemovitých věcí, se stanovuje<text:s/><text:span text:style-name="T6">v</text:span><text:span text:style-name="T7">e<text:s/></text:span><text:span text:style-name="T8">výši</text:span><text:span text:style-name="T9"><text:s/>5 (slovy pět)</text:span><text:s/>v obci Jinočany<text:s/>vymezené pozemky s parcelními čísly viz příloha č. 1 této vyhlášky,<text:s/>v katastrálním území Jinočany.</text:p>
      <text:p text:style-name="HeaderNumbered">článek<text:s/>3.</text:p>
      <text:p text:style-name="HeaderName">Účinnost</text:p>
      <text:p text:style-name="ParagraphUnnumbered">Tato vyhláška nabývá účinnosti dnem 1. ledna 2024.</text:p>
      <text:p text:style-name="ParagraphUnnumbered"/>
      <text:p text:style-name="ParagraphUnnumbered"/>
      <text:p text:style-name="P10"><text:s text:c="10"/>……………………………………….. <text:s text:c="41"/>………………………………………….<text:tab/><text:tab/></text:p>
      <text:p text:style-name="P11"><text:tab/>Jan Sýkora<text:s/>v.r<text:tab/>Miluše Čančíková<text:s/>v.r.</text:p>
      <text:p text:style-name="P12"><text:tab/>místostarosta<text:tab/>starostka</text:p>
      <text:p text:style-name="P13"/>
      <text:p text:style-name="P14"/>
      <text:p text:style-name="ParagraphUnnumbered"/>
      <text:p text:style-name="ParagraphUnnumbered"/>
      <text:p text:style-name="ParagraphUnnumbered"><text:span text:style-name="T15">Příloha č. 1 – Seznam pozemků dotčených změnou koeficientu</text:span></text:p>
      <text:p text:style-name="ParagraphUnnumber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fontstyle01" style:display-name="fontstyle01" style:family="text" style:parent-style-name="Standardnípísmoodstavce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o stanovení koeficientu pro výpočet daně z nemovitých věcí</dc:title>
    <dc:description/>
    <dc:subject/>
    <meta:initial-creator>www.poradnaproobce.cz</meta:initial-creator>
    <dc:creator>Matrika Jinočany</dc:creator>
    <meta:creation-date>2023-09-05T11:53:00Z</meta:creation-date>
    <dc:date>2023-09-05T11:53:00Z</dc:date>
    <meta:print-date>2023-08-11T06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3" meta:row-count="9" meta:non-whitespace-character-count="1176"/>
  </office:meta>
</office:document-meta>
</file>