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7" style:parent-style-name="PodpisovePole" style:family="paragraph">
      <style:paragraph-properties fo:text-align="start"/>
    </style:style>
    <style:style style:name="P28" style:parent-style-name="PodpisovePole" style:family="paragraph">
      <style:paragraph-properties fo:text-align="start"/>
    </style:style>
    <style:style style:name="P29" style:parent-style-name="PodpisovePole" style:family="paragraph">
      <style:paragraph-properties fo:text-align="start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1" style:parent-style-name="PodpisovePole" style:family="paragraph">
      <style:paragraph-properties fo:text-align="start"/>
    </style:style>
  </office:automatic-styles>
  <office:body>
    <office:text text:use-soft-page-breaks="true">
      <text:p text:style-name="P1">Obec Obecnice<text:line-break/>Zastupitelstvo obce Obecnice</text:p>
      <text:h text:style-name="Nadpis1" text:outline-level="1">Obecně závazná vyhláška obce Obecnice<text:line-break/>o místním poplatku ze psů</text:h>
      <text:p text:style-name="UvodniVeta">Zastupitelstvo obce Obecnice se na svém zasedání dne 23.09.2024 usnesením č. 71/2024<text:s/>usneslo vydat na základě § 14 zákona č. 565/1990 Sb.,<text:s/>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becn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60 Kč,</text:p>
            </text:list-item>
            <text:list-item>
              <text:p text:style-name="P11">za druhého a každého dalšího psa téhož držitele 90 Kč,</text:p>
            </text:list-item>
            <text:list-item>
              <text:p text:style-name="P12">za psa, jehož držitelem je osoba starší 65 let, 10 Kč,</text:p>
            </text:list-item>
            <text:list-item>
              <text:p text:style-name="P13">za druhého a každého dalšího psa téhož držitele, kterým je osoba starší 65 let, 6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dub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<text:s/>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<text:s/>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 místních poplatcích, ze dne 25. listopadu 2019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/>
            <text:p text:style-name="P29">Petr Zima v. r. <text:s text:c="28"/>Josef Karas v. r.<text:line-break/>místostarosta <text:s text:c="33"/>starosta <text:s text:c="54"/>starosta <text:s/><text:line-break/><text:s/>ras v. r.<text:line-break/><text:s/>starosta</text:p>
          </table:table-cell>
          <table:table-cell table:style-name="TableCell30">
            <text:p text:style-name="PodpisovePole">Jiří Oktábec v. r.</text:p>
            <text:p text:style-name="P31"><text:s text:c="28"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Alena Kadlecová</dc:creator>
    <meta:creation-date>2024-08-08T07:35:00Z</meta:creation-date>
    <dc:date>2024-09-26T11:34:00Z</dc:date>
    <meta:print-date>2024-09-26T11:34:00Z</meta:print-date>
    <meta:template xlink:href="Normal.dotm" xlink:type="simple"/>
    <meta:editing-cycles>5</meta:editing-cycles>
    <meta:editing-duration>PT660S</meta:editing-duration>
    <meta:document-statistic meta:page-count="1" meta:paragraph-count="6" meta:word-count="498" meta:character-count="3431" meta:row-count="24" meta:non-whitespace-character-count="2939"/>
  </office:meta>
</office:document-meta>
</file>