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079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color="#000000" loext:opacity="100%" officeooo:rsid="000e6a4d"/>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0e6a4d" style:font-weight-asian="bold" style:font-weight-complex="bold"/>
    </style:style>
    <style:style style:name="T4" style:family="text">
      <style:text-properties officeooo:rsid="000e6a4d"/>
    </style:style>
    <style:style style:name="T5" style:family="text">
      <style:text-properties style:use-window-font-color="true" loext:opacity="0%" officeooo:rsid="0010156c"/>
    </style:style>
    <style:style style:name="T6" style:family="text">
      <style:text-properties style:use-window-font-color="true" loext:opacity="0%" fo:font-weight="bold" officeooo:rsid="0010156c" style:font-weight-asian="bold" style:font-weight-complex="bold"/>
    </style:style>
    <style:style style:name="T7" style:family="text">
      <style:text-properties fo:font-weight="bold" style:font-weight-asian="bold" style:font-weight-complex="bold"/>
    </style:style>
    <text:list-style style:name="L1">
      <text:list-level-style-number text:level="1" loext:num-list-format="(%1%)" style:num-prefix="("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prefix="(" style:num-suffix=")" style:num-format="1">
        <style:list-level-properties/>
      </text:list-level-style-number>
      <text:list-level-style-number text:level="4" loext:num-list-format="(%4%)" style:num-prefix="(" style:num-suffix=")" style:num-format="1">
        <style:list-level-properties/>
      </text:list-level-style-number>
      <text:list-level-style-number text:level="5" loext:num-list-format="(%5%)" style:num-prefix="(" style:num-suffix=")" style:num-format="1">
        <style:list-level-properties/>
      </text:list-level-style-number>
      <text:list-level-style-number text:level="6" loext:num-list-format="(%6%)" style:num-prefix="(" style:num-suffix=")" style:num-format="1">
        <style:list-level-properties/>
      </text:list-level-style-number>
      <text:list-level-style-number text:level="7" loext:num-list-format="(%7%)" style:num-prefix="(" style:num-suffix=")" style:num-format="1">
        <style:list-level-properties/>
      </text:list-level-style-number>
      <text:list-level-style-number text:level="8" loext:num-list-format="(%8%)" style:num-prefix="(" style:num-suffix=")" style:num-format="1">
        <style:list-level-properties/>
      </text:list-level-style-number>
      <text:list-level-style-number text:level="9" loext:num-list-format="(%9%)" style:num-prefix="("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Šafov<text:line-break/>Zastupitelstvo obce Šafov</text:p>
      <text:p text:style-name="Heading_20_1">Obecně závazná vyhláška obce Šafov <text:line-break/>o místním poplatku ze psů</text:p>
      <text:p text:style-name="UvodniVeta">Zastupitelstvo obce Šafov se na svém zasedání dne <text:span text:style-name="Standardní_20_písmo_20_odstavce"><text:span text:style-name="T1">17.listopadu 2023</text:span></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_20_2">Čl. 1<text:line-break/>Úvodní ustanovení</text:p>
      <text:list xml:id="list3049873224" text:style-name="L1">
        <text:list-item>
          <text:p text:style-name="P2">Obec Šaf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p text:style-name="Heading_20_2">Čl. 2<text:line-break/>Předmět poplatku a poplatník</text:p>
      <text:list xml:id="list9070256034929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p text:style-name="Heading_20_2">Čl. 3<text:line-break/>Ohlašovací povinnost</text:p>
      <text:list xml:id="list90702605468762" text:style-name="L1">
        <text:list-item text:start-value="1">
          <text:p text:style-name="P2">Poplatník je povinen podat správci poplatku ohlášení nejpozději do 7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p text:style-name="Heading_20_2">Čl. 4<text:line-break/>Sazba poplatku</text:p>
      <text:list xml:id="list90702502970321" text:style-name="L1">
        <text:list-item text:start-value="1">
          <text:p text:style-name="P2">Sazba poplatku za kalendářní rok činí:</text:p>
          <text:list>
            <text:list-item>
              <text:p text:style-name="P2">za jednoho psa <text:span text:style-name="T6">100,- Kč</text:span></text:p>
            </text:list-item>
            <text:list-item>
              <text:p text:style-name="P2">za druhého a každého dalšího psa téhož držitele <text:span text:style-name="T7">150,- Kč</text:span>,</text:p>
            </text:list-item>
            <text:list-item>
              <text:p text:style-name="P2"><text:soft-page-break/>za psa, jehož držitelem je osoba starší 65 let, <text:span text:style-name="T7">50,- Kč</text:span>,</text:p>
            </text:list-item>
            <text:list-item>
              <text:p text:style-name="P2">za druhého a každého dalšího psa téhož držitele, kterým je osoba starší 65 let, <text:span text:style-name="T7">75,- Kč</text:span>.</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p text:style-name="Heading_20_2">Čl. 5<text:line-break/>Splatnost poplatku</text:p>
      <text:list xml:id="list90702065635096" text:style-name="L1">
        <text:list-item text:start-value="1">
          <text:p text:style-name="P2">Poplatek je splatný nejpozději do <text:span text:style-name="T2">31. </text:span><text:span text:style-name="T3">srpna</text:span><text:span text:style-name="T4"> </text:span>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p text:style-name="Heading_20_2">Čl. 6<text:line-break/> Osvobození</text:p>
      <text:list xml:id="list90701568719058"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Osvobození od poplatku.</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p text:style-name="Heading_20_2">Čl. 7<text:line-break/> Přechodné a zrušovací ustanovení</text:p>
      <text:list xml:id="list9070150658395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becně závazná vyhláška obce o místním poplatku ze psů, ze dne 4. prosince 2019.</text:p>
        </text:list-item>
      </text:list>
      <text:p text:style-name="Heading_20_2">Čl. 8<text:line-break/>Účinnost</text:p>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Radka Valášková v. r.<text:line-break/> starostka</text:p>
          </table:table-cell>
          <table:table-cell table:style-name="Tabulka1.A1" office:value-type="string">
            <text:p text:style-name="PodpisovePole">Miroslav Horní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fo:text-shadow="none"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fo:text-shadow="none"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Mirek Hornik</meta:initial-creator>
    <meta:creation-date>2023-08-14T10:05:00Z</meta:creation-date>
    <dc:date>2023-11-23T08:11:41.867000000</dc:date>
    <meta:editing-cycles>9</meta:editing-cycles>
    <meta:editing-duration>PT7M55S</meta:editing-duration>
    <meta:print-date>2023-11-23T08:11:11.390000000</meta:print-date>
    <meta:document-statistic meta:table-count="1" meta:image-count="0" meta:object-count="0" meta:page-count="3" meta:paragraph-count="44" meta:word-count="625" meta:character-count="3809" meta:non-whitespace-character-count="3244"/>
    <meta:template xlink:type="simple" xlink:actuate="onRequest" xlink:title="" xlink:href="Normal"/>
  </office:meta>
</office:document-meta>
</file>