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/>
      <text:p text:style-name="Název">Obec Bochovice<text:line-break/>Zastupitelstvo obce Bochovice</text:p>
      <text:p text:style-name="Heading1">Obecně závazná vyhláška obce Bochovice<text:line-break/>o místním poplatku za obecní systém odpadového hospodářství</text:p>
      <text:p text:style-name="UvodniVeta">Zastupitelstvo obce Bochovice se na svém<text:s/>zasedání dne 1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oc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Bochovice č.2 /<text:s/>2021, o místním poplatku za obecní systém odpadového hospodářství , ze dne 12. července 2021.</text:p>
        </text:list-item>
      </text:list>
      <text:p text:style-name="Heading2">Čl. 8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an Vlach v. r.<text:line-break/><text:s/>starosta</text:p>
          </table:table-cell>
          <table:table-cell table:style-name="TableCell36">
            <text:p text:style-name="PodpisovePole">Pavel Hnízd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3-08-22T07:52:00Z</meta:creation-date>
    <dc:date>2023-09-13T09:21:00Z</dc:date>
    <meta:template xlink:href="Normal" xlink:type="simple"/>
    <meta:editing-cycles>10</meta:editing-cycles>
    <meta:editing-duration>PT180S</meta:editing-duration>
    <meta:document-statistic meta:page-count="1" meta:paragraph-count="8" meta:word-count="596" meta:character-count="4107" meta:row-count="29" meta:non-whitespace-character-count="3519"/>
  </office:meta>
</office:document-meta>
</file>