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e47a"/>
    </style:style>
    <style:style style:name="T2" style:family="text">
      <style:text-properties officeooo:rsid="001cabf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esvačilka<text:line-break/>Zastupitelstvo obce Nesvačilka</text:p>
      <text:h text:style-name="P4" text:outline-level="1">Obecně závazná vyhláška obce Nesvačilka<text:line-break/>o místním poplatku za obecní systém odpadového hospodářství</text:h>
      <text:p text:style-name="P3">Zastupitelstvo obce Nesvačilka se na svém zasedání dne <text:span text:style-name="T2">06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65813463" text:style-name="L1">
        <text:list-item>
          <text:p text:style-name="P6">Obec Nesvačil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52593886896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52605227936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525422388900" text:style-name="L1">
        <text:list-item>
          <text:p text:style-name="P6">Sazba poplatku za kalendářní rok činí <text:span text:style-name="T2">8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525350064061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<text:span text:style-name="T1">osledního</text:span>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152571823505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obci nezdržuje déle než jeden rok,</text:p>
            </text:list-item>
            <text:list-item>
              <text:p text:style-name="P6">má pobyt v sídle ohlašovny a v obci se po celý kalendářní rok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která je současně přihlášena na území obce Nesvačilka dle Čl. 2 odst. (1) písm. a), osvobození je poskytnuto pouze z titulu vlastnictví k této stavbě.</text:p>
        </text:list-item>
        <text:list-item>
          <text:p text:style-name="P6">Úleva se poskytuje osobě, které poplatková povinnost vznikla z důvodu přihlášení v obci a která nedosáhla 15 let věku. Úleva se neposkytuje od měsíce následujícího po dovršení 15 let, ve výši <text:span text:style-name="T2">4</text:span>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52594281645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9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kub Mejtský v. r.<text:line-break/> starosta </text:p>
          </table:table-cell>
          <table:table-cell table:style-name="Podpisy.A1" office:value-type="string">
            <text:p text:style-name="PodpisovePole">Mgr. Tereza Ondrá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7:07:24.508000000</dc:date>
    <meta:generator>LibreOffice/7.3.1.3$Windows_X86_64 LibreOffice_project/a69ca51ded25f3eefd52d7bf9a5fad8c90b87951</meta:generator>
    <meta:editing-duration>PT11M5S</meta:editing-duration>
    <meta:editing-cycles>2</meta:editing-cycles>
    <meta:document-statistic meta:table-count="1" meta:image-count="0" meta:object-count="0" meta:page-count="3" meta:paragraph-count="57" meta:word-count="968" meta:character-count="6120" meta:non-whitespace-character-count="5237"/>
  </office:meta>
</office:document-meta>
</file>