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JINOLICE<text:line-break/>Zastupitelstvo 
                     obce JINOLICE</text:p>
      <text:h text:style-name="P1" text:outline-level="1">Obecně závazná vyhláška obce JINOLICE<text:line-break/>o místním poplatku z pobytu</text:h>
      <text:p text:style-name="P8">Zastupitelstvo obce JINOLICE se na svém zasedání dne 24. února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JINOLICE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30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30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2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roku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ustanovení
                </text:h>
      <text:p text:style-name="P5">Osoba, která je plátcem poplatku z pobytu podle této vyhlášky a poskytovala úplatný pobyt za úplatu přede dnem nabytí účinnosti této vyhlášky, je povinna splnit ohlašovací povinnost podle čl. 3 odst. 1 této vyhlášky do 30 dnů ode dne nabytí její účinnosti.</text:p>
      <text:h text:style-name="P2" text:outline-level="2">
            Čl. 9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Stanislav Kozá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Věra Kotrouš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02-13T17:04:11.135685</dc:date>
    <meta:generator>PortalVerejneSpravy/4.0</meta:generator>
  </office:meta>
</office:document-meta>
</file>