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Frýdlant nad Ostravicí<text:line-break/>Zastupitelstvo města Frýdlant nad Ostravicí</text:p>
      <text:h text:style-name="Nadpis1" text:outline-level="1">Obecně závazná vyhláška města Frýdlant nad Ostravicí<text:line-break/>o místním poplatku za obecní systém odpadového<text:s/>hospodářství</text:h>
      <text:p text:style-name="UvodniVeta">Zastupitelstvo města Frýdlant nad Ostravicí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Frýdlant nad Ostravi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<text:s/>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<text:s/>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<text:s/>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<text:s/>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<text:s/>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<text:s/>domácího vězení.</text:p>
            </text:list-item>
          </text:list>
        </text:list-item>
        <text:list-item>
          <text:p text:style-name="P28">Od poplatku se<text:s/>dále<text:s/>osvobozuje osoba, které poplatková povinnost vznikla z důvodu<text:s/>přihlášení ve městě a která<text:s/>celoročně<text:s/>žije v zahraničí.</text:p>
        </text:list-item>
        <text:list-item>
          <text:p text:style-name="P29">Úleva se poskytuje osobě, které poplatková povinnost vznikla z důvodu přihlášení ve městě a která<text:s/>v příslušném kalendářním roce dosáhne věku 75 let nebo<text:s/>je starší 75 let, ve výši 50 %.</text:p>
        </text:list-item>
        <text:list-item>
          <text:p text:style-name="P30">Údaj rozhodný pro osvobození<text:s/>a úlevu<text:s/>dle odst.<text:s/>1, 2 a 3<text:s/>tohoto článku, je poplatník povinen ohlásit ve lhůtě do 31.12. příslušného kalendářního roku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NDr. Helena Pešatová v. r.<text:line-break/><text:s/>starostka</text:p>
          </table:table-cell>
          <table:table-cell table:style-name="TableCell37">
            <text:p text:style-name="PodpisovePole">Mgr. David Pavlisk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Dagmar Šigutová</meta:initial-creator>
    <dc:creator>Koštalová Dagmar Mgr.</dc:creator>
    <meta:creation-date>2023-12-12T11:46:00Z</meta:creation-date>
    <dc:date>2023-12-12T11:47:00Z</dc:date>
    <meta:template xlink:href="Normal" xlink:type="simple"/>
    <meta:editing-cycles>2</meta:editing-cycles>
    <meta:editing-duration>PT60S</meta:editing-duration>
    <meta:document-statistic meta:page-count="3" meta:paragraph-count="8" meta:word-count="633" meta:character-count="4364" meta:row-count="31" meta:non-whitespace-character-count="3739"/>
  </office:meta>
</office:document-meta>
</file>