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3" style:parent-style-name="Základnítextodsazený" style:family="paragraph">
      <style:paragraph-properties fo:margin-bottom="0.0416in" fo:line-height="11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Číslačlánků" style:family="paragraph">
      <style:paragraph-properties fo:margin-top="0.3333in"/>
      <style:text-properties style:font-name="Arial" style:font-name-complex="Arial"/>
    </style:style>
    <style:style style:name="P58" style:parent-style-name="Názvyčlánků" style:family="paragraph">
      <style:text-properties style:font-name="Arial" style:font-name-complex="Arial"/>
    </style:style>
    <style:style style:name="P5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paragraph-properties fo:text-align="justify" fo:margin-top="0.0833in" fo:margin-bottom="0.5in" fo:line-height="110%" fo:text-indent="0.3937in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Značkapozn.podčarou" style:family="text">
      <style:text-properties fo:font-size="11pt" style:font-size-asian="11pt" style:font-size-complex="11pt"/>
    </style:style>
    <style:style style:name="P76" style:parent-style-name="Textpozn.podčarou" style:family="paragraph">
      <style:paragraph-properties fo:text-align="justify"/>
    </style:style>
    <style:style style:name="T77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Číslačlánků" style:family="paragraph">
      <style:paragraph-properties fo:margin-top="0.3333in"/>
      <style:text-properties style:font-name="Arial" style:font-name-complex="Arial"/>
    </style:style>
    <style:style style:name="P96" style:parent-style-name="Názvyčlánků" style:family="paragraph"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line-height="11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7" style:parent-style-name="Textpozn.podčarou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9" style:parent-style-name="Normální" style:family="paragraph">
      <style:paragraph-properties fo:text-align="justify" fo:margin-top="0.0833in" fo:line-height="110%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4" style:parent-style-name="Textpozn.podčarou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Číslačlánků" style:family="paragraph">
      <style:paragraph-properties fo:margin-top="0.3333in"/>
      <style:text-properties style:font-name="Arial" style:font-name-complex="Arial"/>
    </style:style>
    <style:style style:name="P119" style:parent-style-name="Číslačlánků" style:family="paragraph">
      <style:paragraph-properties fo:margin-top="0.3333in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Názvyčlánků" style:family="paragraph">
      <style:text-properties style:font-name="Arial" style:font-name-complex="Arial"/>
    </style:style>
    <style:style style:name="P123" style:parent-style-name="Normální" style:family="paragraph">
      <style:paragraph-properties fo:text-align="justify" fo:margin-top="0.0833in" fo:margin-bottom="0.0416in" fo:line-height="11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margin-bottom="0.0416in" fo:line-height="11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6" style:parent-style-name="Textpozn.podčarou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416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3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4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5" style:parent-style-name="Číslačlánků" style:family="paragraph">
      <style:paragraph-properties fo:margin-top="0.3333in"/>
      <style:text-properties style:font-name="Arial" style:font-name-complex="Arial"/>
    </style:style>
    <style:style style:name="P156" style:parent-style-name="Názvyčlánků" style:family="paragraph"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1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2" style:parent-style-name="Číslačlánků" style:family="paragraph">
      <style:paragraph-properties fo:margin-top="0.3333in"/>
      <style:text-properties style:font-name="Arial" style:font-name-complex="Arial"/>
    </style:style>
    <style:style style:name="P163" style:parent-style-name="Názvyčlánků" style:family="paragraph">
      <style:text-properties style:font-name="Arial" style:font-name-complex="Arial"/>
    </style:style>
    <style:style style:name="P164" style:parent-style-name="Default" style:family="paragraph">
      <style:paragraph-properties fo:line-height="110%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Značkapozn.podčarou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P170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P17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8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0" style:parent-style-name="Normální" style:family="paragraph">
      <style:paragraph-properties fo:text-align="justify" fo:margin-top="0.0833in" fo:line-height="110%"/>
      <style:text-properties style:font-name="Arial" style:font-name-complex="Arial" fo:font-size="8pt" style:font-size-asian="8pt" style:font-size-complex="8pt"/>
    </style:style>
    <style:style style:name="P20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02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20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0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05" style:parent-style-name="Normální" style:family="paragraph">
      <style:paragraph-properties fo:text-align="justify" fo:margin-top="0.0833in" fo:line-height="110%"/>
    </style:style>
    <style:style style:name="T206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20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0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09" style:parent-style-name="Normální" style:family="paragraph">
      <style:paragraph-properties fo:text-align="justify" fo:margin-top="0.0833in" fo:line-height="110%"/>
    </style:style>
    <style:style style:name="T210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21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1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1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14" style:parent-style-name="Normální" style:family="paragraph">
      <style:paragraph-properties fo:text-align="justify" fo:margin-top="0.0833in" fo:line-height="110%"/>
    </style:style>
    <style:style style:name="T215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216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217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21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1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2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2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222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Číslačlánků" style:family="paragraph">
      <style:paragraph-properties fo:margin-top="0.3333in"/>
      <style:text-properties style:font-name="Arial" style:font-name-complex="Arial"/>
    </style:style>
    <style:style style:name="P224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 style:text-position="super 66.6%"/>
    </style:style>
    <style:style style:name="P227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Číslačlánků" style:family="paragraph">
      <style:paragraph-properties fo:margin-top="0.3333in"/>
      <style:text-properties style:font-name="Arial" style:font-name-complex="Arial"/>
    </style:style>
    <style:style style:name="P23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 style:text-position="super 66.6%"/>
    </style:style>
    <style:style style:name="P239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Číslačlánků" style:family="paragraph">
      <style:paragraph-properties fo:margin-top="0.3333in"/>
      <style:text-properties style:font-name="Arial" style:font-name-complex="Arial"/>
    </style:style>
    <style:style style:name="P25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59" style:parent-style-name="Názvyčlánků" style:family="paragraph">
      <style:paragraph-properties fo:text-align="start">
        <style:tab-stops>
          <style:tab-stop style:type="left" style:position="1.5937in"/>
          <style:tab-stop style:type="center" style:position="2.65in"/>
        </style:tab-stops>
      </style:paragraph-properties>
    </style:style>
    <style:style style:name="T260" style:parent-style-name="Standardnípísmoodstavce" style:family="text">
      <style:text-properties style:font-name="Arial" style:font-name-complex="Arial" fo:font-weight="normal" style:font-weight-asian="normal"/>
    </style:style>
    <style:style style:name="T261" style:parent-style-name="Standardnípísmoodstavce" style:family="text">
      <style:text-properties style:font-name="Arial" style:font-name-complex="Arial" fo:font-weight="normal" style:font-weight-asian="normal" style:text-position="super 66.6%"/>
    </style:style>
    <style:style style:name="T262" style:parent-style-name="Standardnípísmoodstavce" style:family="text">
      <style:text-properties style:font-name="Arial" style:font-name-complex="Arial" fo:font-weight="normal" style:font-weight-asian="normal" style:text-position="super 66.6%"/>
    </style:style>
    <style:style style:name="P263" style:parent-style-name="Názvyčlánků" style:family="paragraph">
      <style:paragraph-properties fo:text-align="start">
        <style:tab-stops>
          <style:tab-stop style:type="left" style:position="1.5937in"/>
          <style:tab-stop style:type="center" style:position="2.65in"/>
        </style:tab-stops>
      </style:paragraph-properties>
    </style:style>
    <style:style style:name="T264" style:parent-style-name="Standardnípísmoodstavce" style:family="text">
      <style:text-properties style:font-name="Arial" style:font-name-complex="Arial" fo:font-weight="normal" style:font-weight-asian="normal"/>
    </style:style>
    <style:style style:name="T265" style:parent-style-name="Standardnípísmoodstavce" style:family="text">
      <style:text-properties style:font-name="Arial" style:font-name-complex="Arial" fo:font-weight="normal" style:font-weight-asian="normal" style:text-position="super 66.6%"/>
    </style:style>
    <style:style style:name="T266" style:parent-style-name="Standardnípísmoodstavce" style:family="text">
      <style:text-properties style:font-name="Arial" style:font-name-complex="Arial" fo:font-weight="normal" style:font-weight-asian="normal" style:text-position="super 66.6%"/>
    </style:style>
    <style:style style:name="P26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Číslačlánků" style:family="paragraph">
      <style:paragraph-properties fo:margin-top="0.3333in"/>
      <style:text-properties style:font-name="Arial" style:font-name-complex="Arial"/>
    </style:style>
    <style:style style:name="P26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7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Normální" style:family="paragraph">
      <style:paragraph-properties fo:text-align="justify" fo:margin-top="0.0833in" fo:line-height="110%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5" style:parent-style-name="Číslačlánků" style:family="paragraph">
      <style:paragraph-properties fo:margin-top="0.3333in"/>
      <style:text-properties style:font-name="Arial" style:font-name-complex="Arial"/>
    </style:style>
    <style:style style:name="P286" style:parent-style-name="Názvyčlánků" style:family="paragraph">
      <style:text-properties style:font-name="Arial" style:font-name-complex="Arial"/>
    </style:style>
    <style:style style:name="P287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28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9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JÍLOVICE</text:p>
      <text:p text:style-name="P5">Zastupitelstvo obce<text:s/>Jílovice</text:p>
      <text:p text:style-name="P6"/>
      <text:p text:style-name="P7">Obecně závazná vyhláška obce<text:s/>Jílovice</text:p>
      <text:p text:style-name="P8">o místním poplatku<text:s/>za obecní systém odpadového hospodářství</text:p>
      <text:p text:style-name="P9"/>
      <text:p text:style-name="P10"><text:span text:style-name="T11">Zastupitelstvo obce<text:s/></text:span><text:span text:style-name="T12">Jílovice<text:s/></text:span><text:span text:style-name="T13">se na svém zasedání dne<text:s/></text:span><text:span text:style-name="T14">26.11.2025<text:s/></text:span><text:span text:style-name="T15">usnesením č.<text:s/></text:span><text:span text:style-name="T16">339/2025</text:span><text:span text:style-name="T17"><text:s/>usneslo vydat na základě</text:span><text:span text:style-name="T18"><text:s/>§ 14</text:span><text:span text:style-name="T19"><text:s/>zákona č. 565/1990 Sb., o místních poplatcích, ve znění pozdějších předpisů</text:span><text:span text:style-name="T20"><text:s/>(dále jen „zákon<text:s/></text:span><text:span text:style-name="T21">o<text:s/></text:span><text:span text:style-name="T22">místních poplatcích“)</text:span><text:span text:style-name="T23">,</text:span><text:span text:style-name="T24"><text:s/>a v souladu s § 10 písm. d)</text:span><text:span text:style-name="T25"><text:s/></text:span><text:span text:style-name="T26">a</text:span><text:span text:style-name="T27"> </text:span><text:span text:style-name="T28">§</text:span><text:span text:style-name="T29"> </text:span><text:span text:style-name="T30">84 odst.</text:span><text:span text:style-name="T31"> </text:span><text:span text:style-name="T32">2 pís</text:span><text:span text:style-name="T33">m.</text:span><text:span text:style-name="T34"> </text:span><text:span text:style-name="T35">h) zákona č. 128/2000 Sb.,</text:span><text:span text:style-name="T36"><text:s/>o obcích (obecní zřízení)</text:span><text:span text:style-name="T37">,</text:span><text:span text:style-name="T38"><text:s/>ve znění pozdějších předpisů,</text:span><text:span text:style-name="T39"><text:s/>tuto obecně závaznou vyhlášku (dále jen „vyhláška“):<text:s/></text:span></text:p>
      <text:p text:style-name="P40">Čl. 1</text:p>
      <text:p text:style-name="P41">Úvodní ustanovení</text:p>
      <text:list text:style-name="LFO1" text:continue-numbering="true">
        <text:list-item>
          <text:p text:style-name="P42">Obec<text:s/>Jílovice<text:s/>touto vyhláškou zavádí místní poplatek za<text:s/>obecní systém odpadového hospodářství<text:s/>(dále jen „poplatek“).</text:p>
        </text:list-item>
        <text:list-item>
          <text:p text:style-name="P43"><text:span text:style-name="T44">Poplatkovým obdobím poplatku je kalendářní rok.</text:span><text:span text:style-name="T45"><text:note text:note-class="footnote" text:id="_ftn0"><text:note-citation>1</text:note-citation><text:note-body><text:p text:style-name="P46"><text:span text:style-name="T47"><text:s/>§ 10o odst. 1 zákona o místních poplatcích</text:span></text:p></text:note-body></text:note></text:span></text:p>
        </text:list-item>
        <text:list-item>
          <text:p text:style-name="P48"><text:span text:style-name="T49">S</text:span><text:span text:style-name="T50">právcem poplatku je obecní úřad</text:span><text:span text:style-name="T51">.</text:span><text:span text:style-name="T52"><text:note text:note-class="footnote" text:id="_ftn1"><text:note-citation>2</text:note-citation><text:note-body><text:p text:style-name="P53"><text:span text:style-name="T54"><text:s/></text:span><text:span text:style-name="T55">§ 15 odst. 1 zákona</text:span><text:span text:style-name="T56">, o místních poplatcích</text:span></text:p></text:note-body></text:note></text:span></text:p>
        </text:list-item>
      </text:list>
      <text:p text:style-name="P57">Čl. 2</text:p>
      <text:p text:style-name="P58">Poplatník</text:p>
      <text:list text:style-name="LFO12" text:continue-numbering="true">
        <text:list-item>
          <text:p text:style-name="P59"><text:span text:style-name="T60">Poplatníkem poplatku je</text:span><text:span text:style-name="T61"><text:note text:note-class="footnote" text:id="_ftn2"><text:note-citation>3</text:note-citation><text:note-body><text:p text:style-name="P62"><text:span text:style-name="T63"><text:s/></text:span><text:span text:style-name="T64">§</text:span><text:span text:style-name="T65"><text:s/>10e</text:span><text:span text:style-name="T66"><text:s/></text:span><text:span text:style-name="T67">zákona o místních poplatcích</text:span></text:p></text:note-body></text:note></text:span><text:span text:style-name="T68">:</text:span></text:p>
        </text:list-item>
      </text:list>
      <text:p text:style-name="P69"><text:span text:style-name="T70">a)<text:s/></text:span><text:span text:style-name="T71">fyzická osoba přihlášená v</text:span><text:span text:style-name="T72"> </text:span><text:span text:style-name="T73">obci</text:span><text:span text:style-name="T74"><text:s/></text:span><text:span text:style-name="T75"><text:note text:note-class="footnote" text:id="_ftn3"><text:note-citation>4</text:note-citation><text:note-body><text:p text:style-name="P76"><text:span text:style-name="T77"><text:s/></text:span><text:span text:style-name="T78">Za přihlášení fyzické osoby se podle § 16c zákona o místních poplatcích považuje<text:s/></text:span></text:p><text:p text:style-name="P79">a) přihlášení k trvalému pobytu podle zákona o evidenci obyvatel, nebo <text:s/></text:p><text:p text:style-name="P80">b) ohlášení místa pobytu podle zákona o pobytu cizinců na území České republiky, zákona o azylu nebo zákona o dočasné ochraně cizinců, jde-li o cizince,</text:p><text:p text:style-name="P81">1. kterému byl povolen trvalý pobyt,</text:p><text:p text:style-name="P82">2. který na území České republiky pobývá přechodně po dobu delší než 3 měsíce,</text:p><text:p text:style-name="P83">3. který je žadatelem o udělení mezinárodní ochrany nebo osobou strpěnou na území podle zákona o azylu anebo žadatelem o poskytnutí dočasné ochrany podle zákona o dočasné ochraně cizinců, nebo</text:p><text:p text:style-name="P84">4. kterému byla udělena mezinárodní ochrana nebo jde o cizince požívajícího dočasné ochrany cizinců.</text:p></text:note-body></text:note></text:span><text:span text:style-name="T85"><text:s/>nebo<text:s/></text:span></text:p>
      <text:p text:style-name="P86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87"><text:span text:style-name="T88">Spoluvlastníci nemovité věci zahrnující byt, rodinný dům nebo stavbu pro rodinnou rekreaci jsou povinni plnit poplatkovou povinnost společně a nerozdílně</text:span><text:span text:style-name="T89">.</text:span><text:span text:style-name="T90"><text:note text:note-class="footnote" text:id="_ftn4"><text:note-citation>5</text:note-citation><text:note-body><text:p text:style-name="P91"><text:span text:style-name="T92"><text:s/></text:span><text:span text:style-name="T93">§</text:span><text:span text:style-name="T94"><text:s/>10p zákona o místních poplatcích</text:span></text:p></text:note-body></text:note></text:span></text:p>
        </text:list-item>
      </text:list>
      <text:soft-page-break/>
      <text:p text:style-name="P95">Čl.<text:s/>3</text:p>
      <text:p text:style-name="P96">Ohlašovací povinnost</text:p>
      <text:list text:style-name="LFO28" text:continue-numbering="true">
        <text:list-item>
          <text:p text:style-name="P97"><text:span text:style-name="T98">Poplatník<text:s/></text:span><text:span text:style-name="T99">je povinen podat správci poplatku ohlášení nejpozději do</text:span><text:span text:style-name="T100"><text:s/></text:span><text:span text:style-name="T101">15<text:s/></text:span><text:span text:style-name="T102">dnů ode dne</text:span><text:span text:style-name="T103"><text:s/>vzniku své poplatkové povinnosti</text:span><text:span text:style-name="T104">; údaje uváděné v ohlášení upravuje zákon</text:span><text:span text:style-name="T105">.</text:span><text:span text:style-name="T106"><text:note text:note-class="footnote" text:id="_ftn5"><text:note-citation>6</text:note-citation><text:note-body><text:p text:style-name="P107"><text:span text:style-name="T108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9"><text:span text:style-name="T110">Dojde-li ke změně údajů uvedených v ohlášení, je poplatník povinen tuto změnu oznámit do 15<text:s/></text:span><text:span text:style-name="T111">dnů<text:s/></text:span><text:span text:style-name="T112">ode dne, kdy nastala.</text:span><text:span text:style-name="T113"><text:note text:note-class="footnote" text:id="_ftn6"><text:note-citation>7</text:note-citation><text:note-body><text:p text:style-name="P114"><text:span text:style-name="T115"><text:s/>§ 14a odst.<text:s/></text:span><text:span text:style-name="T116">4</text:span><text:span text:style-name="T117"><text:s/>zákona o místních poplatcích</text:span></text:p></text:note-body></text:note></text:span></text:p>
        </text:list-item>
      </text:list>
      <text:p text:style-name="P118"/>
      <text:p text:style-name="P119"><text:span text:style-name="T120">Čl.<text:s/></text:span><text:span text:style-name="T121">4</text:span></text:p>
      <text:p text:style-name="P122">Sazba poplatku</text:p>
      <text:list text:style-name="LFO6" text:continue-numbering="true">
        <text:list-item>
          <text:p text:style-name="P123"><text:span text:style-name="T124">Sazba poplatku činí<text:s/></text:span><text:span text:style-name="T125">900<text:s/></text:span><text:span text:style-name="T126">Kč</text:span><text:span text:style-name="T127">.</text:span></text:p>
        </text:list-item>
        <text:list-item>
          <text:p text:style-name="P128"><text:span text:style-name="T129">Poplatek se v případě, že poplatková povinnost vznikla z důvodu přihlášení fyzické osoby v</text:span><text:span text:style-name="T130"> </text:span><text:span text:style-name="T131">obci, sni</text:span><text:span text:style-name="T132">žuje o jednu dvanáctinu<text:s/></text:span><text:bookmark-start text:name="_Hlk141031074"/><text:span text:style-name="T133">za každý kalendářní měsíc</text:span><text:bookmark-end text:name="_Hlk141031074"/><text:span text:style-name="T134">, na jehož konci</text:span><text:span text:style-name="T135"><text:note text:note-class="footnote" text:id="_ftn7"><text:note-citation>8</text:note-citation><text:note-body><text:p text:style-name="P136"><text:span text:style-name="T137"><text:s/></text:span><text:span text:style-name="T138">§ 10h odst. 2 ve spojení s § 10o odst. 2 zákona o místních poplatcích</text:span></text:p></text:note-body></text:note></text:span></text:p>
        </text:list-item>
      </text:list>
      <text:p text:style-name="P139">a) není tato fyzická osoba přihlášena v obci, nebo</text:p>
      <text:p text:style-name="P140">b) je tato fyzická osoba od poplatku osvobozena.</text:p>
      <text:list text:style-name="LFO6" text:continue-numbering="true">
        <text:list-item>
          <text:p text:style-name="P141"><text:span text:style-name="T142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3">každý kalendářní měsíc</text:span><text:span text:style-name="T144">, na jehož konci</text:span><text:span text:style-name="T145"><text:note text:note-class="footnote" text:id="_ftn8"><text:note-citation>9</text:note-citation><text:note-body><text:p text:style-name="Textpozn.podčarou"><text:span text:style-name="T146"><text:s/>§<text:s/></text:span><text:span text:style-name="T147">10h odst. 3 ve spojení s § 10o odst. 2 zákona o místních poplatcích</text:span></text:p></text:note-body></text:note></text:span></text:p>
        </text:list-item>
      </text:list>
      <text:p text:style-name="P148">a) je v této nemovité věci přihlášena alespoň 1 fyzická osoba,</text:p>
      <text:p text:style-name="P149">b) poplatník nevlastní tuto nemovitou věc, nebo</text:p>
      <text:p text:style-name="P150"><text:span text:style-name="T151">c) je poplatník od poplatku osvobozen</text:span><text:span text:style-name="T152">.</text:span></text:p>
      <text:p text:style-name="P153"/>
      <text:p text:style-name="P154"/>
      <text:p text:style-name="P155">Čl.<text:s/>5</text:p>
      <text:p text:style-name="P156">Splatnost poplatku</text:p>
      <text:list text:style-name="LFO7" text:continue-numbering="true">
        <text:list-item>
          <text:p text:style-name="P157">Poplatek je splatný jednorázově,<text:s/>a to nejpozději do<text:s/>30.4.<text:s/><text:s/>příslušného kalendářního roku.<text:s/></text:p>
        </text:list-item>
        <text:list-item>
          <text:p text:style-name="P158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59">Lhůta splatnosti neskončí poplatníkovi dříve než lhůta pro podání ohlášení podle čl.<text:s/>3<text:s/>odst. 1 této vyhlášky.<text:s/></text:p>
        </text:list-item>
      </text:list>
      <text:p text:style-name="P160">.</text:p>
      <text:p text:style-name="P161"/>
      <text:soft-page-break/>
      <text:p text:style-name="P162">Čl.<text:s/>6</text:p>
      <text:p text:style-name="P163">Osvobození a úlevy</text:p>
      <text:list text:style-name="LFO8" text:continue-numbering="true">
        <text:list-item>
          <text:p text:style-name="P164"><text:span text:style-name="T165">Od poplatku je osvobozena osoba, které poplatková povinnost vznikla z důvodu přihlášení v obci a která je</text:span><text:span text:style-name="T166"><text:note text:note-class="footnote" text:id="_ftn9"><text:note-citation>10</text:note-citation><text:note-body><text:p text:style-name="Textpozn.podčarou"><text:span text:style-name="T167"><text:s/></text:span><text:span text:style-name="T168">§ 10g zákona o místních poplatcích</text:span></text:p></text:note-body></text:note></text:span><text:span text:style-name="T169"><text:s/></text:span></text:p>
        </text:list-item>
      </text:list>
      <text:p text:style-name="P170"><text:span text:style-name="T171">a) poplatníkem poplatku za odkládání komunálního odpadu z nemovité věci v jiné obci a má v této jiné obci bydliště,<text:s/></text:span></text:p>
      <text:p text:style-name="P172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3">c) umístěna do zařízení pro děti vyžadující okamžitou pomoc na základě rozhodnutí soudu, na žádost obecního úřadu obce s rozšířenou působností, zákonného zástupce dítěte nebo nezletilého,<text:s/></text:p>
      <text:p text:style-name="P174">d) umístěna v domově pro osoby se zdravotním postižením, domově pro seniory, domově se zvláštním režimem nebo v chráněném bydlení, nebo<text:s/></text:p>
      <text:p text:style-name="P175">e) na základě zákona omezena na osobní svobodě s výjimkou osoby vykonávající trest domácího vězení.<text:s/></text:p>
      <text:list text:style-name="LFO8" text:continue-numbering="true">
        <text:list-item>
          <text:p text:style-name="P176">Od poplatku se osvobozuje osoba, které poplatková povinnost vznikla z důvodu přihlášení v obci<text:s/><text:s/></text:p>
        </text:list-item>
      </text:list>
      <text:list text:style-name="LFO3" text:continue-numbering="true">
        <text:list-item>
          <text:list>
            <text:list-item>
              <text:p text:style-name="P177">celoročně se zdržující v zahraničí</text:p>
            </text:list-item>
            <text:list-item>
              <text:p text:style-name="P178">s místem trvalého pobytu v sídle ohlašovny v souladu s ust. § 10 odst. 5 zákona č. 133/2000 Sb., o evidenci obyvatel, ve znění pozdějších předpisů<text:s/></text:p>
            </text:list-item>
            <text:list-item>
              <text:p text:style-name="P179">je nezletilá a umístěna v náhradní péči</text:p>
            </text:list-item>
            <text:list-item>
              <text:p text:style-name="P180">prokazatelně nepobývala na území obce nepřetržitě po dobu delší než 6 měsíců</text:p>
            </text:list-item>
          </text:list>
        </text:list-item>
      </text:list>
      <text:list text:style-name="LFO8" text:continue-numbering="true">
        <text:list-item>
          <text:p text:style-name="P181">Od poplatku se osvobozuje osoba, které poplatková povinnost vznikla<text:s/>z důvodu vlastnictví nemovité věci zahrnující byt, rodinný dům nebo stavbu pro rodinnou rekreaci,<text:s/>ve které není přihlášená žádná fyzická osoba a která se nachází na území<text:s/>obce,<text:s/><text:s/>pokud se jedná o nemovitost v neobyvatelném stavu (např. zbořeniště), kde nedochází k produkci žádného odpadu</text:p>
        </text:list-item>
        <text:list-item>
          <text:p text:style-name="P182">Úleva se poskytuje<text:s/>osobě, které poplatková povinnost vznikla z důvodu přihlášení v obci,<text:s/>kde není možné zajistit svoz domovního komunálního odpadu (samoty), a to ve výši <text:s text:c="3"/>450 Kč.</text:p>
        </text:list-item>
      </text:list>
      <text:p text:style-name="P183"/>
      <text:list text:style-name="LFO8" text:continue-numbering="true">
        <text:list-item>
          <text:p text:style-name="P184">Úleva <text:s/>dle odst. 4) čl. 6 se vztahuje na osoby přihlášené na číslech popisných Nepomuk č.p. 21, Šalmanovice č.p. 30 v k.ú. Šalmanovice, Jílovice č.p. 85, 154, 163 v k.ú. Jílovice u T. Svinů a <text:s/>Lipnice č.p. 44 v k.ú. Lipnice u Kojákovic.</text:p>
        </text:list-item>
      </text:list>
      <text:p text:style-name="P185"/>
      <text:p text:style-name="P186"/>
      <text:p text:style-name="P187"><text:span text:style-name="T188"><text:s/></text:span><text:span text:style-name="T189">(</text:span><text:span text:style-name="T190">6</text:span><text:span text:style-name="T191">)</text:span><text:span text:style-name="T192"><text:tab/></text:span><text:span text:style-name="T193">V případě, že poplatník nesplní povinnost ohlásit údaj rozhodný pro osvobození nebo úlevu ve lhůtách stanovených<text:s/></text:span><text:span text:style-name="T194">touto<text:s/></text:span><text:span text:style-name="T195">vyhláškou nebo zákonem, nárok na osvobození nebo úlevu zaniká.</text:span><text:span text:style-name="T196"><text:note text:note-class="footnote" text:id="_ftn10"><text:note-citation>11</text:note-citation><text:note-body><text:p text:style-name="Textpozn.podčarou"><text:span text:style-name="T197"><text:s/>§ 14a odst.<text:s/></text:span><text:span text:style-name="T198">6</text:span><text:span text:style-name="T199"><text:s/>zákona o místních poplatcích</text:span></text:p><text:p text:style-name="P200"/><text:p text:style-name="P201"><text:span text:style-name="T202">12</text:span><text:span text:style-name="T203">§ 11c</text:span><text:span text:style-name="T204"><text:s/>zákona o místních poplatcích</text:span></text:p><text:p text:style-name="P205"><text:span text:style-name="T206">13</text:span><text:span text:style-name="T207"><text:s/>§ 12<text:s/></text:span><text:span text:style-name="T208"><text:s/>zákona o místních poplatcích</text:span></text:p><text:p text:style-name="P209"><text:span text:style-name="T210">14<text:s/></text:span><text:span text:style-name="T211">§ 10</text:span><text:span text:style-name="T212">q</text:span><text:span text:style-name="T213"><text:s/>zákona o místních poplatcích</text:span></text:p><text:p text:style-name="P214"><text:span text:style-name="T215">1</text:span><text:span text:style-name="T216">5</text:span><text:span text:style-name="T217"><text:s/></text:span><text:span text:style-name="T218">§ 10</text:span><text:span text:style-name="T219">r</text:span><text:span text:style-name="T220"><text:s/>zákona o místních poplatcích</text:span></text:p><text:p text:style-name="P221"/></text:note-body></text:note></text:span></text:p>
      <text:p text:style-name="P222"/>
      <text:p text:style-name="P223">Čl.<text:s/>7</text:p>
      <text:p text:style-name="P224"><text:span text:style-name="T225">Navýšení poplatku</text:span><text:span text:style-name="T226">12</text:span></text:p>
      <text:p text:style-name="P227">(1) <text:s/>Správce poplatku může poplatkovému subjektu stanovit zvýšení poplatku jako následek</text:p>
      <text:p text:style-name="P228"><text:s text:c="7"/>za pozdní úhradu poplatku nebo jeho části, a to až do výše dvojnásobku rozdílu mezi</text:p>
      <text:p text:style-name="P229"><text:s text:c="7"/>částkou poplatku, která má být zaplacena nebo odvedena, a částkou zaplacenou nebo</text:p>
      <text:p text:style-name="P230"><text:s text:c="7"/>odvedenou do původního dne splatnosti poplatku. Zvýšení poplatku je příslušenstvím</text:p>
      <text:p text:style-name="P231"><text:s text:c="7"/>poplatku sledujícím jeho osud.</text:p>
      <text:p text:style-name="P232">(2) <text:s/>Zvýšení poplatku stanoví správce poplatku poplatkovému subjektu platebním výměrem</text:p>
      <text:p text:style-name="P233"><text:s text:c="6"/>nebo hromadným předpisným seznamem.<text:s/></text:p>
      <text:p text:style-name="P234"/>
      <text:p text:style-name="P235">Čl.<text:s/>8</text:p>
      <text:p text:style-name="P236"><text:span text:style-name="T237">Odpovědnost za zaplacení poplatku</text:span><text:span text:style-name="T238">13</text:span></text:p>
      <text:p text:style-name="P239"><text:span text:style-name="T240">(</text:span><text:span text:style-name="T241">1)</text:span><text:span text:style-name="T242"><text:s text:c="2"/></text:span><text:span text:style-name="T243"><text:s/></text:span><text:span text:style-name="T244">Vznikne-li nedoplatek na poplatku poplatníkovi, který je ke dni splatnosti nezletilý a <text:s text:c="13"/></text:span></text:p>
      <text:p text:style-name="P245"><text:s text:c="8"/>nenabyl plné svéprávnosti <text:s/>nebo který je ke dni splatnosti omezen ve svéprávnosti a</text:p>
      <text:p text:style-name="P246"><text:s text:c="8"/>byl mu jmenován opatrovník spravující jeho jmění, přechází poplatková povinnost<text:s/></text:p>
      <text:p text:style-name="P247"><text:s text:c="8"/>tohoto poplatníka na zákonného zástupce nebo tohoto opatrovníka; zákonný zástupce</text:p>
      <text:p text:style-name="P248"><text:s text:c="8"/>nebo opatrovník má stejné procesní postavení jako poplatník.</text:p>
      <text:p text:style-name="P249">(2) <text:s text:c="2"/>V případě podle odstavce 1 stanoví správce poplatku poplatek zákonnému zástupci</text:p>
      <text:p text:style-name="P250"><text:s text:c="8"/>nebo opatrovníkovi poplatníka.<text:s/>Právní moc dosavadních rozhodnutí o stanovení<text:s/></text:p>
      <text:p text:style-name="P251"><text:s text:c="8"/>poplatku poplatníkovi není jeho stanovení zákonnému zástupci nebo opatrovníkovi</text:p>
      <text:p text:style-name="P252"><text:s text:c="8"/>poplatníka na překážku.</text:p>
      <text:p text:style-name="P253"/>
      <text:p text:style-name="P254">(3) <text:s text:c="2"/>Je-li zákonných zástupců nebo opatrovníků více, jsou povinni plnit poplatkovou<text:s/></text:p>
      <text:p text:style-name="P255"><text:s text:c="8"/>povinnost společně a nerozdílně.</text:p>
      <text:p text:style-name="P256"/>
      <text:p text:style-name="P257">Čl. 9</text:p>
      <text:p text:style-name="P258">Společná ustanovení</text:p>
      <text:list text:style-name="LFO36" text:continue-numbering="true">
        <text:list-item>
          <text:p text:style-name="P259"><text:span text:style-name="T260">Ustanovení o nemovité věci se použijí obdobně i na jednotku, která je vymezena podle zákona o vlastnictví bytů, spolu s touto jednotkou spojeným podílem na společných částech domu, a pokud je s ní <text:s/>spojeno vlastnictví k pozemku, tak i spolu s podílem na tomto pozemku.</text:span><text:span text:style-name="T261">1</text:span><text:span text:style-name="T262">4</text:span></text:p>
        </text:list-item>
        <text:list-item>
          <text:p text:style-name="P263"><text:span text:style-name="T264">Na svěřenský fond, podílový fond nebo fond obhospodařovaný penzijní společností, do kterých je vložena nemovitá věc, se pro účely poplatků za komunální odpad hledí jako na vlastníka této nemovité věci.</text:span><text:span text:style-name="T265">1</text:span><text:span text:style-name="T266">5</text:span></text:p>
        </text:list-item>
      </text:list>
      <text:p text:style-name="P267"/>
      <text:soft-page-break/>
      <text:p text:style-name="P268">Čl.<text:s/>10</text:p>
      <text:p text:style-name="P269">Přechodné a zrušovací ustanovení</text:p>
      <text:list text:style-name="LFO35">
        <text:list-item text:start-value="1">
          <text:p text:style-name="P270">Poplatkové povinnosti vzniklé před nabytím účinnosti této vyhlášky se posuzují podle dosavadních právních předpisů.</text:p>
        </text:list-item>
      </text:list>
      <text:p text:style-name="P271"/>
      <text:list text:style-name="LFO35" text:continue-numbering="true">
        <text:list-item>
          <text:p text:style-name="P272"><text:span text:style-name="T273">Zrušuje se obecně závazná vyhláška č.</text:span><text:span text:style-name="T274">6</text:span><text:span text:style-name="T275">/</text:span><text:span text:style-name="T276">2023<text:s/></text:span><text:span text:style-name="T277">o místním poplatku za obecní systém</text:span><text:span text:style-name="T278"><text:s/></text:span><text:span text:style-name="T279">odpadového hospodářství</text:span><text:span text:style-name="T280">,<text:s/></text:span><text:span text:style-name="T281">ze dne</text:span><text:span text:style-name="T282"><text:s/></text:span><text:span text:style-name="T283">13.11.2023</text:span><text:span text:style-name="T284">.</text:span></text:p>
        </text:list-item>
      </text:list>
      <text:p text:style-name="P285">Čl.<text:s/>11</text:p>
      <text:p text:style-name="P286">Účinnost</text:p>
      <text:p text:style-name="P287"/>
      <text:p text:style-name="P288">Tato vyhláška nabývá účinnosti dnem<text:s/>1.1.2026.</text:p>
      <text:p text:style-name="P289"/>
      <text:p text:style-name="P290"/>
      <text:p text:style-name="P291"/>
      <text:p text:style-name="P292"/>
      <text:p text:style-name="P293"/>
      <text:p text:style-name="P294"><text:tab/><text:tab/></text:p>
      <text:p text:style-name="P295"><text:tab/>........................................<text:tab/><text:tab/>.........................................</text:p>
      <text:p text:style-name="P296"><text:s text:c="12"/>Ing.Lucie Beránková, v.r.<text:s/><text:s text:c="52"/>Bc. Ladislav Koranda, v.r.</text:p>
      <text:p text:style-name="P297"><text:tab/><text:s text:c="3"/>starostka<text:s/><text:tab/>místostarosta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36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Jana Havelková</dc:creator>
    <meta:creation-date>2025-12-15T09:18:00Z</meta:creation-date>
    <dc:date>2025-12-15T09:18:00Z</dc:date>
    <meta:print-date>2025-11-19T11:53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81" meta:character-count="7450" meta:row-count="53" meta:non-whitespace-character-count="6383"/>
  </office:meta>
</office:document-meta>
</file>