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krchov<text:line-break/>Zastupitelstvo 
                     obce Skrchov</text:p>
      <text:h text:style-name="P1" text:outline-level="1">Obecně závazná vyhláška obce Skrchov,<text:line-break/>kterou se zrušuje obecně závazná vyhláška č. 02/2020</text:h>
      <text:p text:style-name="P8">Zastupitelstvo obce Skrchov se na svém zasedání dne 10. října 2025 usneslo vydat na základě ustanovení § 84 odst. 2 písm. h) zákona č. 128/2000 Sb., o obcích (obecní zřízení), ve znění pozdějších předpisů, tuto obecně závaznou vyhlášku (dále jen „vyhláška“):</text:p>
      <text:h text:style-name="P2" text:outline-level="2">
            Čl. 1<text:line-break/>Zrušovací ustanovení</text:h>
      <text:p text:style-name="P5">Zrušuje se obecně závazná vyhláška č. 02/2020, Obecně závazná vyhláška obce č. 2/2020, o místním poplatku za užívání veřejného prostranství, ze dne 12. května 2020.</text:p>
      <text:h text:style-name="P2" text:outline-level="2">
            Čl. 2<text:line-break/>Účinnost</text:h>
      <text:p text:style-name="P5">Tato vyhláška nabývá účinnosti počátkem patnáctého dne následujícího po 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Miroslav Kubiš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etr Kohout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0-08T09:38:29.206661</dc:date>
    <meta:generator>PortalVerejneSpravy/4.0</meta:generator>
  </office:meta>
</office:document-meta>
</file>