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RVENÝ KOSTELEC<text:line-break/>Zastupitelstvo města ČERVENÝ KOSTELEC</text:p>
      <text:h text:style-name="Nadpis1" text:outline-level="1">Obecně závazná vyhláška města ČERVENÝ KOSTELEC<text:line-break/>o místním poplatku ze psů</text:h>
      <text:p text:style-name="UvodniVeta">Zastupitelstvo města ČERVENÝ KOSTELEC se na svém zasedání dne 7. prosince 2023 usnesením č.<text:s/>ZM-2023/5/22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ČERVENÝ KOSTEL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<text:s/>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0 Kč,</text:p>
            </text:list-item>
            <text:list-item>
              <text:p text:style-name="P11">za druhého a každého dalšího psa téhož držitele 15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buď jednorázově v termínu do 31. března, nebo ve dvou stejných splátkách, nejpozději v termínech do 31. března a 31. srpna příslušného kalendářního roku.</text:p>
        </text:list-item>
        <text:list-item>
          <text:p text:style-name="P16">Vznikne-li poplatková povinnost po 31. březnu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 kterým je osoba nevidomá, osoba, která je považována za závislou na pomoci jiné fyzické osoby podle zákona upravujícího sociální služby, osoba,<text:s/>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<text:s/>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držitel záchranářského psa se speciálním výcvikem,</text:p>
            </text:list-item>
            <text:list-item>
              <text:p text:style-name="P21">osaměle žijící držitel psa starší 70 let.</text:p>
            </text:list-item>
          </text:list>
        </text:list-item>
        <text:list-item>
          <text:p text:style-name="P22">Úleva se poskytuje:</text:p>
          <text:list text:continue-numbering="true">
            <text:list-item>
              <text:p text:style-name="P23">držiteli psa přihlášenému v objektu bydlení do 3 bytových jednotek ve výši 50 %,</text:p>
            </text:list-item>
            <text:list-item>
              <text:p text:style-name="P24">držiteli psa přihlášenému nebo se sídlem v katastrálním území Horní Kostelec, Bohdašín nad Olešnicí, Lhota za Červeným Kostelcem, Stolín, Olešnice u Červeného Kostelce ve výši 50 %,</text:p>
            </text:list-item>
            <text:list-item>
              <text:p text:style-name="P25">držiteli psa, který splňuje podmínku úlevy dle odst. 3 a) a zároveň 3 b) ve výši 75 %.</text:p>
            </text:list-item>
          </text:list>
        </text:list-item>
        <text:list-item>
          <text:p text:style-name="P26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1, o místním poplatku ze psů, ze dne 22. dub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Tomáš Prouza v. r.<text:line-break/>starosta</text:p>
          </table:table-cell>
          <table:table-cell table:style-name="TableCell34">
            <text:p text:style-name="PodpisovePole">Jiří Regner v. r.<text:line-break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řina Andersová</meta:initial-creator>
    <dc:creator>Kateřina Macková</dc:creator>
    <meta:creation-date>2023-11-06T13:47:00Z</meta:creation-date>
    <dc:date>2023-12-08T07:21:00Z</dc:date>
    <meta:print-date>2023-12-08T07:20:00Z</meta:print-date>
    <meta:template xlink:href="Normal" xlink:type="simple"/>
    <meta:editing-cycles>10</meta:editing-cycles>
    <meta:editing-duration>PT600S</meta:editing-duration>
    <meta:document-statistic meta:page-count="1" meta:paragraph-count="7" meta:word-count="564" meta:character-count="3889" meta:row-count="27" meta:non-whitespace-character-count="3332"/>
  </office:meta>
</office:document-meta>
</file>