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3" style:parent-style-name="Textbody" style:family="paragraph">
      <style:paragraph-properties fo:text-align="center"/>
      <style:text-properties style:font-name="Arial" style:font-name-complex="Arial" fo:font-size="11pt" style:font-size-asian="11pt" style:font-size-complex="16pt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T6" style:parent-style-name="StrongEmphasis" style:family="text">
      <style:text-properties style:font-name="Arial" style:font-name-complex="Arial" fo:color="#000000"/>
    </style:style>
    <style:style style:name="P7" style:parent-style-name="Textbody" style:family="paragraph">
      <style:paragraph-properties fo:text-align="center"/>
    </style:style>
    <style:style style:name="T8" style:parent-style-name="StrongEmphasis" style:family="text">
      <style:text-properties style:font-name="Arial" style:font-name-complex="Arial" fo:color="#000000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text-properties style:font-name="Arial" fo:font-size="10pt" style:font-size-asian="10pt"/>
    </style:style>
    <style:style style:name="P12" style:parent-style-name="Textbody" style:family="paragraph">
      <style:paragraph-properties fo:text-align="justify"/>
    </style:style>
    <style:style style:name="P13" style:parent-style-name="Textbody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4" style:parent-style-name="Textbody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6" style:parent-style-name="Standardnípísmoodstavce" style:family="text">
      <style:text-properties style:font-name="Arial" fo:font-size="10pt" style:font-size-asian="10pt"/>
    </style:style>
    <style:style style:name="T17" style:parent-style-name="Standardnípísmoodstavce" style:family="text">
      <style:text-properties style:font-name="Arial" fo:font-size="10pt" style:font-size-asian="10pt"/>
    </style:style>
    <style:style style:name="T18" style:parent-style-name="Standardnípísmoodstavce" style:family="text">
      <style:text-properties style:font-name="Arial" fo:font-size="10pt" style:font-size-asian="10pt"/>
    </style:style>
    <style:style style:name="P1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20" style:parent-style-name="Standardnípísmoodstavce" style:family="text">
      <style:text-properties style:font-name="Arial" fo:font-size="10pt" style:font-size-asian="10pt"/>
    </style:style>
    <style:style style:name="T21" style:parent-style-name="Standardnípísmoodstavce" style:family="text">
      <style:text-properties style:font-name="Arial" fo:font-size="10pt" style:font-size-asian="10pt"/>
    </style:style>
    <style:style style:name="T22" style:parent-style-name="Standardnípísmoodstavce" style:family="text">
      <style:text-properties style:font-name="Arial" fo:font-size="10pt" style:font-size-asian="10pt"/>
    </style:style>
    <style:style style:name="P2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24" style:parent-style-name="Standardnípísmoodstavce" style:family="text">
      <style:text-properties style:font-name="Arial" fo:font-size="10pt" style:font-size-asian="10pt"/>
    </style:style>
    <style:style style:name="T25" style:parent-style-name="Standardnípísmoodstavce" style:family="text">
      <style:text-properties style:font-name="Arial" fo:font-size="10pt" style:font-size-asian="10pt"/>
    </style:style>
    <style:style style:name="P26" style:parent-style-name="Textbody" style:family="paragraph">
      <style:paragraph-properties fo:margin-left="0.25in" fo:text-indent="-0.25in">
        <style:tab-stops/>
      </style:paragraph-properties>
    </style:style>
    <style:style style:name="T27" style:parent-style-name="Standardnípísmoodstavce" style:family="text">
      <style:text-properties style:font-name="Arial" fo:font-size="10pt" style:font-size-asian="10pt"/>
    </style:style>
    <style:style style:name="T28" style:parent-style-name="Standardnípísmoodstavce" style:family="text">
      <style:text-properties style:font-name="Arial" fo:font-size="10pt" style:font-size-asian="10pt"/>
    </style:style>
    <style:style style:name="T29" style:parent-style-name="Standardnípísmoodstavce" style:family="text">
      <style:text-properties style:font-name="Arial" fo:font-size="10pt" style:font-size-asian="10pt"/>
    </style:style>
    <style:style style:name="P30" style:parent-style-name="Textbody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31" style:parent-style-name="Textbody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32" style:parent-style-name="Textbody" style:family="paragraph">
      <style:paragraph-properties fo:text-align="justify" fo:margin-left="0.2812in" fo:text-indent="-0.2812in">
        <style:tab-stops/>
      </style:paragraph-properties>
    </style:style>
    <style:style style:name="T33" style:parent-style-name="Standardnípísmoodstavce" style:family="text">
      <style:text-properties style:font-name="Arial" fo:font-size="10pt" style:font-size-asian="10pt"/>
    </style:style>
    <style:style style:name="T34" style:parent-style-name="Standardnípísmoodstavce" style:family="text">
      <style:text-properties style:font-name="Arial" fo:font-size="10pt" style:font-size-asian="10pt"/>
    </style:style>
    <style:style style:name="T35" style:parent-style-name="Standardnípísmoodstavce" style:family="text">
      <style:text-properties style:font-name="Arial" fo:font-size="10pt" style:font-size-asian="10pt"/>
    </style:style>
    <style:style style:name="P36" style:parent-style-name="Textbody" style:family="paragraph">
      <style:paragraph-properties fo:text-align="justify" fo:margin-left="0.2812in" fo:text-indent="-0.2812in">
        <style:tab-stops/>
      </style:paragraph-properties>
    </style:style>
    <style:style style:name="T37" style:parent-style-name="Standardnípísmoodstavce" style:family="text">
      <style:text-properties style:font-name="Arial" fo:font-size="10pt" style:font-size-asian="10pt"/>
    </style:style>
    <style:style style:name="T38" style:parent-style-name="Standardnípísmoodstavce" style:family="text">
      <style:text-properties style:font-name="Arial" fo:font-size="10pt" style:font-size-asian="10pt"/>
    </style:style>
    <style:style style:name="P39" style:parent-style-name="Textbody" style:family="paragraph">
      <style:paragraph-properties fo:text-align="justify" fo:margin-left="0.2812in" fo:text-indent="-0.2812in">
        <style:tab-stops/>
      </style:paragraph-properties>
    </style:style>
    <style:style style:name="T40" style:parent-style-name="Standardnípísmoodstavce" style:family="text">
      <style:text-properties style:font-name="Arial" fo:font-size="10pt" style:font-size-asian="10pt"/>
    </style:style>
    <style:style style:name="T41" style:parent-style-name="Standardnípísmoodstavce" style:family="text">
      <style:text-properties style:font-name="Arial" fo:font-size="10pt" style:font-size-asian="10pt"/>
    </style:style>
    <style:style style:name="P42" style:parent-style-name="Textbody" style:family="paragraph">
      <style:paragraph-properties fo:text-align="justify" fo:margin-left="0.5312in" fo:text-indent="-0.25in">
        <style:tab-stops/>
      </style:paragraph-properties>
    </style:style>
    <style:style style:name="T43" style:parent-style-name="Standardnípísmoodstavce" style:family="text">
      <style:text-properties style:font-name="Arial" fo:font-size="10pt" style:font-size-asian="10pt"/>
    </style:style>
    <style:style style:name="T44" style:parent-style-name="Standardnípísmoodstavce" style:family="text">
      <style:text-properties style:font-name="Arial" fo:font-size="10pt" style:font-size-asian="10pt"/>
    </style:style>
    <style:style style:name="P45" style:parent-style-name="Textbody" style:family="paragraph">
      <style:paragraph-properties fo:text-align="justify" fo:margin-left="0.5312in" fo:text-indent="-0.25in">
        <style:tab-stops/>
      </style:paragraph-properties>
    </style:style>
    <style:style style:name="T46" style:parent-style-name="Standardnípísmoodstavce" style:family="text">
      <style:text-properties style:font-name="Arial" fo:font-size="10pt" style:font-size-asian="10pt"/>
    </style:style>
    <style:style style:name="P47" style:parent-style-name="Textbody" style:family="paragraph">
      <style:paragraph-properties fo:text-align="justify" fo:margin-left="0.5312in" fo:text-indent="-0.25in">
        <style:tab-stops/>
      </style:paragraph-properties>
    </style:style>
    <style:style style:name="T48" style:parent-style-name="Standardnípísmoodstavce" style:family="text">
      <style:text-properties style:font-name="Arial" fo:font-size="10pt" style:font-size-asian="10pt"/>
    </style:style>
    <style:style style:name="P49" style:parent-style-name="Textbody" style:family="paragraph">
      <style:paragraph-properties fo:text-align="justify" fo:margin-left="0.5312in" fo:text-indent="-0.25in">
        <style:tab-stops/>
      </style:paragraph-properties>
    </style:style>
    <style:style style:name="T50" style:parent-style-name="Standardnípísmoodstavce" style:family="text">
      <style:text-properties style:font-name="Arial" fo:font-size="10pt" style:font-size-asian="10pt"/>
    </style:style>
    <style:style style:name="P51" style:parent-style-name="Textbody" style:family="paragraph">
      <style:paragraph-properties fo:text-align="justify" fo:margin-left="0.2812in" fo:text-indent="-0.2812in">
        <style:tab-stops/>
      </style:paragraph-properties>
    </style:style>
    <style:style style:name="T52" style:parent-style-name="Standardnípísmoodstavce" style:family="text">
      <style:text-properties style:font-name="Arial" fo:font-size="10pt" style:font-size-asian="10pt"/>
    </style:style>
    <style:style style:name="T53" style:parent-style-name="Standardnípísmoodstavce" style:family="text">
      <style:text-properties style:font-name="Arial" fo:font-size="10pt" style:font-size-asian="10pt"/>
    </style:style>
    <style:style style:name="T54" style:parent-style-name="Standardnípísmoodstavce" style:family="text">
      <style:text-properties style:font-name="Arial" fo:color="#000000" fo:font-size="10pt" style:font-size-asian="10pt"/>
    </style:style>
    <style:style style:name="T55" style:parent-style-name="Standardnípísmoodstavce" style:family="text">
      <style:text-properties style:font-name="Arial" fo:color="#000000" fo:font-size="10pt" style:font-size-asian="10pt"/>
    </style:style>
    <style:style style:name="T56" style:parent-style-name="Standardnípísmoodstavce" style:family="text">
      <style:text-properties style:font-name="Arial" fo:color="#C9211E" fo:font-size="10pt" style:font-size-asian="10pt"/>
    </style:style>
    <style:style style:name="P57" style:parent-style-name="Textbody" style:family="paragraph">
      <style:paragraph-properties fo:text-align="center"/>
    </style:style>
    <style:style style:name="P58" style:parent-style-name="Textbody" style:family="paragraph">
      <style:paragraph-properties fo:text-align="center"/>
    </style:style>
    <style:style style:name="P59" style:parent-style-name="Textbody" style:family="paragraph">
      <style:paragraph-properties fo:text-align="center"/>
    </style:style>
    <style:style style:name="P60" style:parent-style-name="Textbody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61" style:parent-style-name="Textbody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62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63" style:parent-style-name="Standardnípísmoodstavce" style:family="text">
      <style:text-properties style:font-name="Arial" fo:font-size="10pt" style:font-size-asian="10pt"/>
    </style:style>
    <style:style style:name="T64" style:parent-style-name="Standardnípísmoodstavce" style:family="text">
      <style:text-properties style:font-name="Arial" fo:font-size="10pt" style:font-size-asian="10pt"/>
    </style:style>
    <style:style style:name="T65" style:parent-style-name="Standardnípísmoodstavce" style:family="text">
      <style:text-properties style:font-name="Arial" fo:font-size="10pt" style:font-size-asian="10pt"/>
    </style:style>
    <style:style style:name="P6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67" style:parent-style-name="Standardnípísmoodstavce" style:family="text">
      <style:text-properties style:font-name="Arial" fo:font-size="10pt" style:font-size-asian="10pt"/>
    </style:style>
    <style:style style:name="T68" style:parent-style-name="Standardnípísmoodstavce" style:family="text">
      <style:text-properties style:font-name="Arial" fo:font-size="10pt" style:font-size-asian="10pt"/>
    </style:style>
    <style:style style:name="T69" style:parent-style-name="Standardnípísmoodstavce" style:family="text">
      <style:text-properties style:font-name="Arial" fo:font-size="10pt" style:font-size-asian="10pt"/>
    </style:style>
    <style:style style:name="P7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71" style:parent-style-name="Standardnípísmoodstavce" style:family="text">
      <style:text-properties style:font-name="Arial" fo:font-size="10pt" style:font-size-asian="10pt"/>
    </style:style>
    <style:style style:name="T7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73" style:parent-style-name="Standardnípísmoodstavce" style:family="text">
      <style:text-properties style:font-name="Arial" fo:font-size="10pt" style:font-size-asian="10pt"/>
    </style:style>
    <style:style style:name="T74" style:parent-style-name="Standardnípísmoodstavce" style:family="text">
      <style:text-properties style:font-name="Arial" fo:font-size="10pt" style:font-size-asian="10pt"/>
    </style:style>
    <style:style style:name="P75" style:parent-style-name="Textbody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76" style:parent-style-name="Textbody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77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78" style:parent-style-name="Standardnípísmoodstavce" style:family="text">
      <style:text-properties style:font-name="Arial" fo:font-size="10pt" style:font-size-asian="10pt"/>
    </style:style>
    <style:style style:name="T79" style:parent-style-name="Standardnípísmoodstavce" style:family="text">
      <style:text-properties style:font-name="Arial" fo:font-size="10pt" style:font-size-asian="10pt"/>
    </style:style>
    <style:style style:name="T80" style:parent-style-name="Standardnípísmoodstavce" style:family="text">
      <style:text-properties style:font-name="Arial" fo:font-size="10pt" style:font-size-asian="10pt"/>
    </style:style>
    <style:style style:name="P8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82" style:parent-style-name="Standardnípísmoodstavce" style:family="text">
      <style:text-properties style:font-name="Arial" fo:font-size="10pt" style:font-size-asian="10pt"/>
    </style:style>
    <style:style style:name="T83" style:parent-style-name="Standardnípísmoodstavce" style:family="text">
      <style:text-properties style:font-name="Arial" fo:font-size="10pt" style:font-size-asian="10pt"/>
    </style:style>
    <style:style style:name="P8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85" style:parent-style-name="Standardnípísmoodstavce" style:family="text">
      <style:text-properties style:font-name="Arial" fo:font-size="10pt" style:font-size-asian="10pt"/>
    </style:style>
    <style:style style:name="T86" style:parent-style-name="Standardnípísmoodstavce" style:family="text">
      <style:text-properties style:font-name="Arial" fo:font-size="10pt" style:font-size-asian="10pt"/>
    </style:style>
    <style:style style:name="T87" style:parent-style-name="Standardnípísmoodstavce" style:family="text">
      <style:text-properties style:font-name="Arial" fo:font-size="10pt" style:font-size-asian="10pt"/>
    </style:style>
    <style:style style:name="T88" style:parent-style-name="Standardnípísmoodstavce" style:family="text">
      <style:text-properties style:font-name="Arial" fo:font-size="10pt" style:font-size-asian="10pt"/>
    </style:style>
    <style:style style:name="P8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91" style:parent-style-name="Standardnípísmoodstavce" style:family="text">
      <style:text-properties style:font-name="Arial" fo:font-size="10pt" style:font-size-asian="10pt"/>
    </style:style>
    <style:style style:name="T92" style:parent-style-name="Standardnípísmoodstavce" style:family="text">
      <style:text-properties style:font-name="Arial" fo:font-size="10pt" style:font-size-asian="10pt"/>
    </style:style>
    <style:style style:name="P9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94" style:parent-style-name="Standardnípísmoodstavce" style:family="text">
      <style:text-properties style:font-name="Arial" fo:font-size="10pt" style:font-size-asian="10pt"/>
    </style:style>
    <style:style style:name="T95" style:parent-style-name="Standardnípísmoodstavce" style:family="text">
      <style:text-properties style:font-name="Arial" fo:font-size="10pt" style:font-size-asian="10pt"/>
    </style:style>
    <style:style style:name="T96" style:parent-style-name="Standardnípísmoodstavce" style:family="text">
      <style:text-properties style:font-name="Arial" fo:font-size="10pt" style:font-size-asian="10pt"/>
    </style:style>
    <style:style style:name="P97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98" style:parent-style-name="Standardnípísmoodstavce" style:family="text">
      <style:text-properties style:font-name="Arial" fo:font-size="10pt" style:font-size-asian="10pt"/>
    </style:style>
    <style:style style:name="T99" style:parent-style-name="Standardnípísmoodstavce" style:family="text">
      <style:text-properties style:font-name="Arial" fo:font-size="10pt" style:font-size-asian="10pt"/>
    </style:style>
    <style:style style:name="T100" style:parent-style-name="Standardnípísmoodstavce" style:family="text">
      <style:text-properties style:font-name="Arial" fo:color="#000000" fo:font-size="10pt" style:font-size-asian="10pt"/>
    </style:style>
    <style:style style:name="T101" style:parent-style-name="Standardnípísmoodstavce" style:family="text">
      <style:text-properties style:font-name="Arial" fo:color="#000000" fo:font-size="10pt" style:font-size-asian="10pt"/>
    </style:style>
    <style:style style:name="P102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03" style:parent-style-name="Standardnípísmoodstavce" style:family="text">
      <style:text-properties style:font-name="Arial" fo:color="#000000" fo:font-size="10pt" style:font-size-asian="10pt"/>
    </style:style>
    <style:style style:name="T104" style:parent-style-name="Standardnípísmoodstavce" style:family="text">
      <style:text-properties style:font-name="Arial" fo:color="#000000" fo:font-size="10pt" style:font-size-asian="10pt"/>
    </style:style>
    <style:style style:name="T105" style:parent-style-name="Standardnípísmoodstavce" style:family="text">
      <style:text-properties style:font-name="Arial" fo:color="#C9211E" fo:font-size="10pt" style:font-size-asian="10pt"/>
    </style:style>
    <style:style style:name="P10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07" style:parent-style-name="Standardnípísmoodstavce" style:family="text">
      <style:text-properties style:font-name="Arial" fo:font-size="10pt" style:font-size-asian="10pt"/>
    </style:style>
    <style:style style:name="T108" style:parent-style-name="Standardnípísmoodstavce" style:family="text">
      <style:text-properties style:font-name="Arial" fo:font-size="10pt" style:font-size-asian="10pt"/>
    </style:style>
    <style:style style:name="T109" style:parent-style-name="Standardnípísmoodstavce" style:family="text">
      <style:text-properties style:font-name="Arial" fo:font-size="10pt" style:font-size-asian="10pt"/>
    </style:style>
    <style:style style:name="P110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113" style:parent-style-name="Standardnípísmoodstavce" style:family="text">
      <style:text-properties style:font-name="Arial" fo:font-size="10pt" style:font-size-asian="10pt"/>
    </style:style>
    <style:style style:name="T114" style:parent-style-name="Standardnípísmoodstavce" style:family="text">
      <style:text-properties style:font-name="Arial" fo:color="#000000" fo:font-size="10pt" style:font-size-asian="10pt"/>
    </style:style>
    <style:style style:name="T115" style:parent-style-name="Standardnípísmoodstavce" style:family="text">
      <style:text-properties fo:color="#000000"/>
    </style:style>
    <style:style style:name="T116" style:parent-style-name="Standardnípísmoodstavce" style:family="text">
      <style:text-properties style:font-name="Arial" fo:color="#000000" fo:font-size="10pt" style:font-size-asian="10pt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118" style:parent-style-name="Standardnípísmoodstavce" style:family="text">
      <style:text-properties style:font-name="Arial" fo:font-size="10pt" style:font-size-asian="10pt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22" style:parent-style-name="Textbody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23" style:parent-style-name="Textbody" style:family="paragraph">
      <style:paragraph-properties fo:text-align="justify"/>
      <style:text-properties style:font-name="Arial" fo:font-size="10pt" style:font-size-asian="10pt"/>
    </style:style>
    <style:style style:name="P12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5" style:parent-style-name="Standardnípísmoodstavce" style:family="text">
      <style:text-properties style:font-name="Arial" fo:font-size="10pt" style:font-size-asian="10pt"/>
    </style:style>
    <style:style style:name="P12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128" style:parent-style-name="Standardnípísmoodstavce" style:family="text">
      <style:text-properties style:font-name="Arial" fo:font-size="10pt" style:font-size-asian="10pt"/>
    </style:style>
    <style:style style:name="P12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30" style:parent-style-name="Standardnípísmoodstavce" style:family="text">
      <style:text-properties style:font-name="Arial" fo:font-size="10pt" style:font-size-asian="10pt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P132" style:parent-style-name="Textbody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33" style:parent-style-name="Textbody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34" style:parent-style-name="Textbody" style:family="paragraph">
      <style:paragraph-properties fo:margin-left="0.25in" fo:text-indent="-0.25in">
        <style:tab-stops/>
      </style:paragraph-properties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137" style:parent-style-name="Standardnípísmoodstavce" style:family="text">
      <style:text-properties style:font-name="Arial" fo:font-size="10pt" style:font-size-asian="10pt"/>
    </style:style>
    <style:style style:name="P138" style:parent-style-name="Textbody" style:family="paragraph">
      <style:paragraph-properties fo:margin-left="0.25in" fo:text-indent="-0.25in">
        <style:tab-stops/>
      </style:paragraph-properties>
    </style:style>
    <style:style style:name="T139" style:parent-style-name="Standardnípísmoodstavce" style:family="text">
      <style:text-properties style:font-name="Arial" fo:font-size="10pt" style:font-size-asian="10pt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142" style:parent-style-name="Standardnípísmoodstavce" style:family="text">
      <style:text-properties style:font-name="Arial" fo:color="#000000" fo:font-size="10pt" style:font-size-asian="10pt"/>
    </style:style>
    <style:style style:name="T143" style:parent-style-name="Standardnípísmoodstavce" style:family="text">
      <style:text-properties style:font-name="Arial" fo:color="#000000" fo:font-size="10pt" style:font-size-asian="10pt" fo:language="en" fo:country="US"/>
    </style:style>
    <style:style style:name="P144" style:parent-style-name="Textbody" style:family="paragraph">
      <style:paragraph-properties fo:text-align="end"/>
    </style:style>
    <style:style style:name="P145" style:parent-style-name="Textbody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46" style:parent-style-name="Textbody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147" style:parent-style-name="Standardnípísmoodstavce" style:family="text">
      <style:text-properties style:font-name="Arial" fo:font-size="10pt" style:font-size-asian="10pt"/>
    </style:style>
    <style:style style:name="P148" style:parent-style-name="Textbody" style:family="paragraph">
      <style:paragraph-properties fo:text-align="justify"/>
    </style:style>
    <style:style style:name="P149" style:parent-style-name="Textbody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50" style:parent-style-name="Textbody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P151" style:parent-style-name="Textbody" style:family="paragraph">
      <style:paragraph-properties fo:text-align="justify"/>
      <style:text-properties style:font-name="Arial" fo:font-size="10pt" style:font-size-asian="10pt"/>
    </style:style>
    <style:style style:name="P152" style:parent-style-name="Textbody" style:family="paragraph">
      <style:paragraph-properties fo:text-align="justify"/>
      <style:text-properties style:font-name="Arial" fo:font-size="10pt" style:font-size-asian="10pt"/>
    </style:style>
    <style:style style:name="P153" style:parent-style-name="Textbody" style:family="paragraph">
      <style:paragraph-properties fo:text-align="justify"/>
    </style:style>
    <style:style style:name="P154" style:parent-style-name="Standard" style:family="paragraph">
      <style:paragraph-properties fo:margin-right="-0.0784in"/>
      <style:text-properties style:font-name="Arial" fo:font-size="10pt" style:font-size-asian="10pt"/>
    </style:style>
    <style:style style:name="P155" style:parent-style-name="Standard" style:family="paragraph">
      <style:paragraph-properties fo:margin-right="-0.0784in"/>
      <style:text-properties style:font-name="Arial" fo:font-size="10pt" style:font-size-asian="10pt"/>
    </style:style>
    <style:style style:name="P156" style:parent-style-name="Standard" style:family="paragraph">
      <style:paragraph-properties fo:margin-right="-0.0784in"/>
      <style:text-properties style:font-name="Arial" fo:font-size="10pt" style:font-size-asian="10pt"/>
    </style:style>
    <style:style style:name="P157" style:parent-style-name="Standard" style:family="paragraph">
      <style:paragraph-properties fo:text-align="center" fo:margin-right="-0.0784in"/>
      <style:text-properties style:font-name="Arial" fo:font-size="10pt" style:font-size-asian="10pt"/>
    </style:style>
    <style:style style:name="P158" style:parent-style-name="Standard" style:family="paragraph">
      <style:paragraph-properties fo:text-align="center" fo:margin-right="-0.0784in"/>
      <style:text-properties style:font-name="Arial" fo:font-size="10pt" style:font-size-asian="10pt"/>
    </style:style>
    <style:style style:name="P159" style:parent-style-name="Standard" style:family="paragraph">
      <style:paragraph-properties fo:text-align="center" fo:margin-right="-0.0784in"/>
      <style:text-properties style:font-name="Arial" fo:font-size="10pt" style:font-size-asian="10pt"/>
    </style:style>
    <style:style style:name="P160" style:parent-style-name="Standard" style:family="paragraph">
      <style:paragraph-properties fo:text-align="center" fo:margin-right="-0.0784in"/>
      <style:text-properties style:font-name="Arial" fo:font-size="10pt" style:font-size-asian="10pt"/>
    </style:style>
    <style:style style:name="P161" style:parent-style-name="Standard" style:family="paragraph">
      <style:paragraph-properties fo:margin-right="-0.0784in"/>
      <style:text-properties style:font-name="Arial" fo:font-size="10pt" style:font-size-asian="10pt"/>
    </style:style>
    <style:style style:name="P162" style:parent-style-name="Standard" style:family="paragraph">
      <style:paragraph-properties fo:margin-right="-0.0784in"/>
      <style:text-properties style:font-name="Arial" fo:font-size="10pt" style:font-size-asian="10pt"/>
    </style:style>
    <style:style style:name="P163" style:parent-style-name="Standard" style:family="paragraph">
      <style:paragraph-properties fo:margin-right="-0.0784in"/>
      <style:text-properties style:font-name="Arial" fo:font-size="10pt" style:font-size-asian="10pt"/>
    </style:style>
    <style:style style:name="P164" style:parent-style-name="Standard" style:family="paragraph">
      <style:paragraph-properties fo:margin-right="-0.0784in"/>
      <style:text-properties style:font-name="Arial" fo:font-size="10pt" style:font-size-asian="10pt"/>
    </style:style>
    <style:style style:name="P165" style:parent-style-name="Standard" style:family="paragraph">
      <style:paragraph-properties fo:margin-right="-0.0784in"/>
      <style:text-properties style:font-name="Arial" fo:font-size="10pt" style:font-size-asian="10pt"/>
    </style:style>
    <style:style style:name="P166" style:parent-style-name="Standard" style:family="paragraph">
      <style:paragraph-properties fo:margin-right="-0.0784in"/>
      <style:text-properties style:font-name="Arial" fo:font-size="10pt" style:font-size-asian="10pt"/>
    </style:style>
    <style:style style:name="P167" style:parent-style-name="Standard" style:family="paragraph">
      <style:paragraph-properties fo:margin-right="-0.0784in"/>
    </style:style>
    <style:style style:name="T168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><text:span text:style-name="T2">OBEC <text:s/>MOHELNICE</text:span></text:p>
      <text:p text:style-name="P3">Plzeňský kraj</text:p>
      <text:p text:style-name="P4"/>
      <text:p text:style-name="P5"><text:span text:style-name="T6">Obecně závazná vyhláška <text:s/>č. 2/2024,</text:span></text:p>
      <text:p text:style-name="P7"><text:span text:style-name="T8">kterou se stanovuj</text:span><text:span text:style-name="T9">í podmínky pro pořádání veřejných produkcí</text:span></text:p>
      <text:p text:style-name="P10"/>
      <text:p text:style-name="P11">Zastupitelstvo obce Mohelnice schválilo dne 6.9.2024, v<text:s/>souladu s ustanovením § 10 pís.c a § 84 odst. 2 písm. i) zákona č.128/2000 Sb. o obcích tuto obecně závaznou vyhlášku:</text:p>
      <text:p text:style-name="P12"/>
      <text:p text:style-name="P13">Čl. I.</text:p>
      <text:p text:style-name="P14">Úvodní ustanovení</text:p>
      <text:p text:style-name="P15"><text:span text:style-name="T16">1.</text:span><text:span text:style-name="T17"><text:tab/>Tato obecně závazná vyhláška stanoví povinnosti osob při oznámení, pořádání, průběhu a ukončení veřejných pr</text:span><text:span text:style-name="T18">odukcí v obci Mohelnice v rozsahu nezbytném k zajištění veřejného pořádku.</text:span></text:p>
      <text:p text:style-name="P19"><text:span text:style-name="T20">2.</text:span><text:span text:style-name="T21"><text:tab/>Veřejnými produkcemi se pro účely této vyhlášky rozumí veřejnosti přístupné provozování hudebních a tanečních děl, vystoupení estrádních umělců a artistů, sportovní podniky a pod</text:span><text:span text:style-name="T22">niky lidové zábavy včetně tanečních zábav a diskoték.</text:span></text:p>
      <text:p text:style-name="P23"><text:span text:style-name="T24">3.</text:span><text:span text:style-name="T25"><text:tab/>Veřejnosti přístupná je pro účely této vyhlášky produkce, které se může zúčastnit každý nebo ten kdo splní podmínky pořadatelem stanovené pro vstup do prostor, kde se produkce koná.</text:span></text:p>
      <text:p text:style-name="P26"><text:span text:style-name="T27">4.</text:span><text:span text:style-name="T28"><text:tab/>Pořadatelem se</text:span><text:span text:style-name="T29"><text:s/>rozumí fyzická nebo právnická osoba, která veřejnou produkci pořádá a hradí náklady s ní spojené.</text:span></text:p>
      <text:p text:style-name="Textbody"/>
      <text:p text:style-name="P30">Čl. II.</text:p>
      <text:p text:style-name="P31">Oznamovací povinnost</text:p>
      <text:p text:style-name="P32"><text:span text:style-name="T33">1.</text:span><text:span text:style-name="T34"><text:tab/>Pořadatel je povinen oznámit konání veřejné produkce, která se bude konat na území obce Mohelnice <text:s/>nejméně 10 dní před jejím</text:span><text:span text:style-name="T35"><text:s/>zahájením na OÚ Mohelnice.</text:span></text:p>
      <text:p text:style-name="P36"><text:span text:style-name="T37">2.</text:span><text:span text:style-name="T38"><text:tab/>Pořadatel může trvalé a opakující se veřejné produkce oznámit hromadným oznámením a to až na období tří měsíců.</text:span></text:p>
      <text:p text:style-name="P39"><text:span text:style-name="T40">3.</text:span><text:span text:style-name="T41"><text:tab/>Oznamovací povinnost podle této vyhlášky se nevztahuje na:</text:span></text:p>
      <text:p text:style-name="P42"><text:span text:style-name="T43">a) církve a náboženské společnosti, při pořádání<text:s/></text:span><text:span text:style-name="T44">náboženských obřadů v církevních objektech,</text:span></text:p>
      <text:p text:style-name="P45"><text:span text:style-name="T46">b) pořádání občanských obřadů,</text:span></text:p>
      <text:p text:style-name="P47"><text:span text:style-name="T48">c) veřejné produkce pořádané obcí Mohelnice,</text:span></text:p>
      <text:p text:style-name="P49"><text:span text:style-name="T50">d) pořádání sportovních podniků, pokud nejsou spojeny s veřejnou produkcí na které se oznamovací povinnost vztahuje.</text:span></text:p>
      <text:p text:style-name="P51"><text:span text:style-name="T52">4.</text:span><text:span text:style-name="T53"><text:tab/></text:span><text:span text:style-name="T54">Pořadatel je pov</text:span><text:span text:style-name="T55">inen oznámit konání veřejné produkce</text:span><text:span text:style-name="T56">.</text:span></text:p>
      <text:p text:style-name="P57"/>
      <text:p text:style-name="P58"/>
      <text:p text:style-name="P59"/>
      <text:p text:style-name="P60">Čl. III.</text:p>
      <text:p text:style-name="P61">Registrace veřejné produkce</text:p>
      <text:p text:style-name="P62"><text:span text:style-name="T63">1.</text:span><text:span text:style-name="T64"><text:tab/>Obecní úřad, na základě předloženého ohlášení podle čl. II. odst. 1., 2. a 4. této vyhlášky, zaregistruje konání produkce. <text:s/>Jako doklad o zaregistrování pořadateli vydá<text:s/></text:span><text:span text:style-name="T65">pracovník kopii podepsaného ohlášení. Touto registrací je produkce považována za povolenou.</text:span></text:p>
      <text:p text:style-name="P66"><text:span text:style-name="T67">2.</text:span><text:span text:style-name="T68"><text:tab/>OÚ Mohelnice nezaregistruje veřejnou produkci, pokud je oznámení v rozporu s ustanoveními této vyhlášky, pokud je konání produkce v rozporu s jinou právní normou</text:span><text:span text:style-name="T69"><text:s/>nebo na základě opatření orgánů krizového řízení či orgánů s podobnou pravomocí podle zvláštních předpisů. Nezaregistrovaná nebo neoznámená produkce se považuje za nepovolenou.</text:span></text:p>
      <text:p text:style-name="P70"><text:span text:style-name="T71">3.</text:span><text:span text:style-name="T72"><text:tab/></text:span><text:span text:style-name="T73">Pořadatel produkce je povinen se zaregistrovat na OÚ jako plátce poplatku v</text:span><text:span text:style-name="T74"><text:s/>souladu s vyhláškou obce Mohelnice o místních poplatcích.</text:span></text:p>
      <text:p text:style-name="Textbody"/>
      <text:p text:style-name="P75">Čl. IV.</text:p>
      <text:p text:style-name="P76">Podmínky pořádání veřejné produkce, povinnosti pořadatele a činnost pořadatelské služby</text:p>
      <text:p text:style-name="P77"><text:span text:style-name="T78">1.</text:span><text:span text:style-name="T79"><text:tab/>Pořadatel veřejné produkce je povinen zajistit, aby po dobu jejího konání byl v místě produkce a<text:s/></text:span><text:span text:style-name="T80">v prostorách, které s jejím konáním souvisí, zabezpečován veřejný pořádek pořadatelskou službou.</text:span></text:p>
      <text:p text:style-name="P81"><text:span text:style-name="T82">2.</text:span><text:span text:style-name="T83"><text:tab/>Členové pořadatelské služby musí být vhodně označeni tak, aby jejich příslušnost k pořadatelské službě byla zcela zřejmá.</text:span></text:p>
      <text:p text:style-name="P84"><text:span text:style-name="T85">3.</text:span><text:span text:style-name="T86"><text:tab/>Pořadatel veřejné produkce je p</text:span><text:span text:style-name="T87">ovinen stanovit počet členů pořadatelské služby tak, aby v souvislosti s charakterem pořádané akce byla služba schopna zabezpečovat veřejný pořádek v místě produkce a v prostorách, které s jejím konáním souvisí. Pořadatel je však povinen stanovit nejméně t</text:span><text:span text:style-name="T88">olik členů pořadatelské služby, aby na každou započatou stovku předpokládaných návštěvníků připadal alespoň jeden člen služby.</text:span></text:p>
      <text:p text:style-name="P89"><text:span text:style-name="T90">4.</text:span><text:span text:style-name="T91"><text:tab/>Při zabezpečování veřejného pořádku v místě konání veřejné produkce a v prostorách, které s jejím konáním souvisí, je každý po</text:span><text:span text:style-name="T92">vinen řídit se pokyny označených členů pořadatelské služby.</text:span></text:p>
      <text:p text:style-name="P93"><text:span text:style-name="T94">5.</text:span><text:span text:style-name="T95"><text:tab/>Člen pořadatelské služby je povinen zabezpečovat veřejný pořádek v místě konání veřejné produkce a v prostorách, které s jejím konáním souvisí. V souvislosti s tím je zejména povinen zabezpečov</text:span><text:span text:style-name="T96">at ochranu osob a majetku, zajišťovat úklid prostor, spolupracovat s Policií ČR a při zabezpečování veřejného pořádku se řídit jejich pokyny.</text:span></text:p>
      <text:p text:style-name="P97"><text:span text:style-name="T98">6.</text:span><text:span text:style-name="T99"><text:tab/></text:span><text:span text:style-name="T100">Dobu konání produkce uvede pořadatel v oznámení podle článku II. Veřejná produkce konaná v nočních hodinách mus</text:span><text:span text:style-name="T101">í být ukončena nejpozději do 3:00 hodin.</text:span></text:p>
      <text:p text:style-name="P102"><text:span text:style-name="T103">7.</text:span><text:span text:style-name="T104"><text:tab/>Pořadatel je povinen zajistit, aby konání veřejné produkce bylo ukončeno nejpozději v dobu, která je uvedena v oznámení o konání produkce</text:span><text:span text:style-name="T105">.</text:span></text:p>
      <text:p text:style-name="P106"><text:span text:style-name="T107">8.</text:span><text:span text:style-name="T108"><text:tab/>Pořadatel je povinen dbát, aby v místě konání veřejné produkce osoby<text:s/></text:span><text:span text:style-name="T109">mladší 18ti let nekonzumovaly alkoholické nápoje nebo jiné omamné látky. Rovněž je povinen dbát, aby v souvislosti s konáním produkce nebyly mimo nemovitost, v níž se produkce koná, překročeny limity imisí hluku podle zvláštního zákona.</text:span></text:p>
      <text:p text:style-name="P110"><text:span text:style-name="T111">9.</text:span><text:span text:style-name="T112"><text:tab/>Pořádat veřejnou</text:span><text:span text:style-name="T113"><text:s/>produkci spojenou s reprodukcí hudebních děl v zastavěné části<text:s/></text:span><text:span text:style-name="T114">obce</text:span><text:a xlink:href="https://www.vodnany.eu/ozv-3-2001-vyhlaska-o-poradani-verejnych-produkci/d-17097#_ftn1" office:target-frame-name="_top" xlink:show="replace"><text:span text:style-name="T115">[1]</text:span></text:a><text:span text:style-name="T116"><text:s/>v</text:span><text:span text:style-name="T117"><text:s/>době od 22,00 do 06,00 hodin je zakázáno, pokud není pořádána uvnitř uzavřenýc</text:span><text:span text:style-name="T118">h objektů, které jsou schopny zamezit nežádoucímu šíření zvuku a vibrací. Na písemnou žádost pořadatele může výjimku z tohoto ustanovení povolit zastupitelstvo obce, které může rovněž vydané povolení zrušit.</text:span></text:p>
      <text:p text:style-name="P119"/>
      <text:p text:style-name="P120"/>
      <text:p text:style-name="P121">Čl. V.</text:p>
      <text:p text:style-name="P122">Povinnosti návštěvníků veřejné produkce</text:p>
      <text:p text:style-name="P123">Každý z návštěvníků veřejné produkce je povinen:</text:p>
      <text:p text:style-name="P124"><text:span text:style-name="T125">a) zdržet se jednání, které narušuje veřejný pořádek a občanské soužití, jakož i jednání, které je v rozporu s ustálenými zvyklostmi a dobrými mravy,</text:span></text:p>
      <text:p text:style-name="P126"><text:span text:style-name="T127">b) uposlechnout pokynů označených členů pořadatelské slu</text:span><text:span text:style-name="T128">žby při zabezpečování veřejného pořádku a členů požární hlídky,</text:span></text:p>
      <text:p text:style-name="P129"><text:span text:style-name="T130">c podrobit se podmínkám pro účast na veřejné produkci, které byly stanoveny pořadatelem (např. zaplatit vstupné, účastnit se veřejné produkce ve stanoveném oděvu, nevnášet do míst konání veřej</text:span><text:span text:style-name="T131">né produkce věci o kterých se lze důvodně domnívat, že by mohly být použity jako zbraň, nevnášet vlastní alkoholické nápoje apod.).</text:span></text:p>
      <text:p text:style-name="Textbody"/>
      <text:p text:style-name="P132">Čl. VI.</text:p>
      <text:p text:style-name="P133">Sankce</text:p>
      <text:p text:style-name="P134"><text:span text:style-name="T135">1.</text:span><text:span text:style-name="T136"><text:tab/>Porušení nebo nedodržení jednotlivých ustanovení této vyhlášky bude u fyzických osob posuzováno jako<text:s/></text:span><text:span text:style-name="T137">přestupek podle zákona o přestupcích, u podnikatelů jako správní delikt podle zákona o obcích.</text:span></text:p>
      <text:p text:style-name="P138"><text:span text:style-name="T139">2.</text:span><text:span text:style-name="T140"><text:tab/>Za porušení povinnosti uložené právnické osobě odpovídá ten, kdo za právnickou osobu jednal nebo měl jednat a jde-li o jednání na příkaz ten, kdo dal k jednán</text:span><text:span text:style-name="T141">í<text:s/></text:span><text:span text:style-name="T142">příkaz.<text:s/></text:span><text:a xlink:href="https://www.vodnany.eu/ozv-3-2001-vyhlaska-o-poradani-verejnych-produkci/d-17097#_ftn2" office:target-frame-name="_top" xlink:show="replace"><text:span text:style-name="T143">[2]</text:span></text:a></text:p>
      <text:p text:style-name="P144"/>
      <text:p text:style-name="P145">Čl. VII.</text:p>
      <text:p text:style-name="P146">Kontrolní činnost</text:p>
      <text:p text:style-name="Textbody"><text:span text:style-name="T147">Dohled nad dodržováním této vyhlášky se svěřuje Policii ČR a pracovníkům pověřeným OÚ Mohelnice.</text:span></text:p>
      <text:p text:style-name="P148"/>
      <text:p text:style-name="P149">Čl. VIII.</text:p>
      <text:p text:style-name="P150">Platnost vyhlášky</text:p>
      <text:p text:style-name="P151">Tato vyhláška nabývá účinnosti 15. den následující po dni jejího vyhlášení.</text:p>
      <text:p text:style-name="P152"/>
      <text:p text:style-name="P153"/>
      <text:p text:style-name="P154"><text:s text:c="5"/>-------------------------------------------------------- <text:s text:c="37"/>-------------------------------------------------</text:p>
      <text:p text:style-name="P155"><text:s text:c="19"/>Ing. Veronika Mašková <text:s text:c="71"/>Bronislav Hulec</text:p>
      <text:p text:style-name="P156"><text:s text:c="26"/>místostarostka <text:s text:c="83"/>starosta</text:p>
      <text:p text:style-name="P157"/>
      <text:p text:style-name="P158"/>
      <text:p text:style-name="P159"/>
      <text:p text:style-name="P160"/>
      <text:p text:style-name="P161">Vyvěšeno na úřední desce dne:</text:p>
      <text:p text:style-name="P162"/>
      <text:p text:style-name="P163">Sejmuto z úřední desky: <text:s/></text:p>
      <text:p text:style-name="P164"/>
      <text:p text:style-name="P165"/>
      <text:p text:style-name="P166"/>
      <text:p text:style-name="P167"><text:span text:style-name="T168">Zveřejnění OZV bylo shodně provedeno na elektronické úřední des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A LION</meta:initial-creator>
    <dc:creator>CF</dc:creator>
    <meta:creation-date>2024-08-10T22:03:00Z</meta:creation-date>
    <dc:date>2024-09-16T15:14:00Z</dc:date>
    <meta:template xlink:href="Normal.dotm" xlink:type="simple"/>
    <meta:editing-cycles>6</meta:editing-cycles>
    <meta:editing-duration>PT3780S</meta:editing-duration>
    <meta:document-statistic meta:page-count="1" meta:paragraph-count="13" meta:word-count="1007" meta:character-count="6938" meta:row-count="49" meta:non-whitespace-character-count="5944"/>
  </office:meta>
</office:document-meta>
</file>