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ální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Normální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6" style:family="paragraph" style:parent-style-name="Normální">
      <style:paragraph-properties fo:text-align="center" style:justify-single-word="false"/>
      <style:text-properties officeooo:paragraph-rsid="000d9835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64%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0ae6bb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Kamenná</text:p>
      <text:p text:style-name="P3">Zastupitelstvo obce Kamenná</text:p>
      <text:p text:style-name="P3"/>
      <text:p text:style-name="P3">Obecně závazná vyhláška obce Kamenná</text:p>
      <text:p text:style-name="P3">o stanovení místního koeficientu pro obec</text:p>
      <text:p text:style-name="P2"/>
      <text:p text:style-name="P2">Zastupitelstvo obce Kamenná se na svém zasedání dne 27.5.2024 usneslo vydat na základě § 12 odst. 1 písm. a) bodu 1 zákona č. 338/1992 Sb., o dani z nemovitých věcí, ve znění pozdějších předpisů (dále jen „zákon o dani z nemovitých věcí“)<text:bookmark-start text:name="_Hlk159326315"/>, a v souladu s § 10 písm. d) <text:bookmark-end text:name="_Hlk159326315"/>a § 84 odst. 2 písm. h) zákona č. 128/2000 Sb., o obcích (obecní zřízení), ve znění pozdějších předpisů, tuto obecně závaznou vyhlášku:</text:p>
      <text:p text:style-name="P2"/>
      <text:p text:style-name="P3">Čl. 1</text:p>
      <text:p text:style-name="P3">Místní koeficient pro obec</text:p>
      <text:p text:style-name="P6">Obec Kamenná stanovuje místní koeficient pro obec ve výši 2. </text:p>
      <text:p text:style-name="P6">Tento místní koeficient se vztahuje na všechny nemovité věci na území celé obce <text:s/>s výjimkou pozemků zařazených do skupiny vybraných zemědělských pozemků, trvalých travních porostů nebo nevyužitelných ostatních ploch.<text:span text:style-name="Standardní_20_písmo_20_odstavce"><text:span text:style-name="T5"><text:note text:id="ftn1" text:note-class="footnote"><text:note-citation>1</text:note-citation><text:note-body><text:p text:style-name="Text_20_pozn._20_pod_20_čarou"><text:span text:style-name="Standardní_20_písmo_20_odstavce"><text:span text:style-name="T2"><text:s/>§ 12ab odst. 1 a 6 zákona o dani z nemovitých věcí.</text:span></text:span></text:p></text:note-body></text:note></text:span></text:span></text:p>
      <text:p text:style-name="P4"/>
      <text:p text:style-name="P3">Čl. 2</text:p>
      <text:p text:style-name="P3">Zrušovací ustanovení</text:p>
      <text:p text:style-name="P2">Zrušuje se obecně závazná vyhláška obce Kamenná č. 4/2011, o stanovení místního koeficientu pro výpočet daně z nemovitostí, ze dne 17.8.2011<text:span text:style-name="Standardní_20_písmo_20_odstavce"><text:span text:style-name="T3">.</text:span></text:span></text:p>
      <text:p text:style-name="P2"/>
      <text:p text:style-name="P3">Čl. 3</text:p>
      <text:p text:style-name="P2"><text:span text:style-name="Standardní_20_písmo_20_odstavce"><text:span text:style-name="T6">Účinnost</text:span></text:span></text:p>
      <text:p text:style-name="P2">Tato obecně závazná vyhláška nabývá účinnosti dnem 1. ledna 202<text:span text:style-name="T7">5</text:span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Normální">…………………………………..… <text:s text:c="82"/>.………………………………………</text:p>
      <text:p text:style-name="Normální">Jakub Nimmrichter <text:s/>v.r. <text:s text:c="66"/><text:tab/><text:tab/> <text:s text:c="2"/>Jan Slavík v.r.</text:p>
      <text:p text:style-name="Normální">Starosta obce<text:tab/><text:tab/><text:tab/><text:tab/><text:tab/><text:tab/><text:tab/><text:tab/> <text:s text:c="2"/>místostarosta obce</text:p>
      <text:section text:style-name="Sect1" text:name="Sect1">
        <text:p text:style-name="Normální"/>
      </text:section>
      <text:p text:style-name="P2"><text:span text:style-name="Standardní_20_písmo_20_odstavce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3cm" fo:margin-right="0.3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í" style:class="extra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patí_20_Char" style:display-name="Zápatí Char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1</text:page-number></text:span></text:span></text:p>
        <text:p text:style-name="Footer"/>
      </style:footer>
    </style:master-page>
    <style:master-page style:name="MP2" style:page-layout-name="Mpm3" draw:style-name="Mdp1">
      <style:footer>
        <text:p text:style-name="MP1"><text:span text:style-name="Standardní_20_písmo_20_odstavce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Podatelna</meta:initial-creator>
    <meta:creation-date>2024-04-28T14:38:00Z</meta:creation-date>
    <dc:date>2024-06-13T13:47:53.010000000</dc:date>
    <meta:editing-cycles>5</meta:editing-cycles>
    <meta:editing-duration>PT16M26S</meta:editing-duration>
    <meta:print-date>2024-05-21T08:51:23.445000000</meta:print-date>
    <meta:document-statistic meta:table-count="0" meta:image-count="0" meta:object-count="0" meta:page-count="1" meta:paragraph-count="21" meta:word-count="198" meta:character-count="1393" meta:non-whitespace-character-count="1049"/>
    <meta:template xlink:type="simple" xlink:actuate="onRequest" xlink:title="" xlink:href="Normal"/>
  </office:meta>
</office:document-meta>
</file>