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imelice<text:line-break/>Zastupitelstvo obce Čimelice</text:p>
      <text:h text:style-name="Nadpis1" text:outline-level="1">Obecně závazná vyhláška obce Čimelice<text:line-break/>o místním poplatku za užívání veřejného prostranství</text:h>
      <text:p text:style-name="UvodniVeta">Zastupitelstvo obce Čimelice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ime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 katastrálním území Čimelice 623822 se jedná o tyto pozemky: - ve vlastnictví obce Čimelice: parcelní číslo - 1026/35, 1026/36, 1026/48, 1026/37, 1026/38, 1026/5, 1026/39, 1026/40, 22/1, 1034/2, 1077/1, 194/5, 1024/18, 1024/25, 1075/10, 1075/6, 1075/5, 1075/4, 1024/79, 196/1, 1025, 194/3, 194/7, 194/4, 1027, 1014/5, 1014/6, 999/3, 994/25, 994/51, 77/4, 994/36, 994/19, 1020/1, 994/1, 1018/3, 1017/1, 987/5, 980/6, 980/5, 980/30, 980/24, 980/25, 982/7, 982/3, 980/22, 980/1, 980/33, 982/6, 982/4, 982/31, 1028/1, 166/7, 979/1, 979/7, 975/15, 1067/2, 976/6, 975/29, 1032/1, 81/13, 81/14, 42/1, 25/4, 88/1, st.23/1, 1086, 50/1, 46/12, 41/3, 45/4, 1033/1, 1065, 1068/2, 1029/2, 955/14, 955/23, 1030/1, 1031/1, st.65, 1077/12, 1041, 549/1, 548, 88/2, 396/5, 396/53, 1040/4, 1040/11, 549/4, 549/6, 549/5, 1042, 1052/1, 1053, 724/6, 724/1, 937/1, 941/1, 943/1, 943/4, 943/3, 1049/1, 707/2, 707/3, 1059/1, 217/3, 194/15, 194/16, 1024/48, 1024/44, 1024/47, 1024/31, 1024/67, 1024/68, 1024/92, 1024/16 - ve vlastnictví jiných subjektů : parcelní číslo – 294/17, 1026/1, 1026/7, 1026/19, 1026/20, 1026/8, 1026/6, 1026/21, 1026/22, 1026/23, 1026/24, 1026/25, 1026/26, 1026/27, 1026/28, 1026/29, 1026/30, 1026/32, 1026/33, 1026/34, 1026/41, 1026/42, 1026/31, 1026/43, 1026/44, 1026/45, 1026/11, 1026/9, 1026/10, 1026/46, 1026/12, 1026/47, 1026/49, 1026/13, 1026/14, 1026/15, 1026/4, 1026/16, 1034/1, 1026/17, 1034/4, 1034/3, 1077/51, 1026/18, 190/2, 1026/3, 179/3, 1075/16, 1075/15, 1075/14, 1075/13, 1075/11, 1075/8, 1075/7, 1075/3, 1075/9, 1075/12, 194/12, 195/1, 198, 193, 202, 200, 209, 992/3, 1014/10, 999/2, 77/5, 77/14, 77/3, 77/13, 77/8, 1067/1, 994/18, 994/74, 994/73, 980/21, 1087, 1084/2, 1084/4, 975/27, 975/28, 1067/5, 1067/4, 77/2, 955/2, 1028/2, 1028/3, 1028/4, 1028/5, 1028/6, 975/7, 1032/3, 1032/2, 1040/2, 1077/53, 139, 955/20, 955/21, 955/25, 955/42, 955/17, 121/4, 1030/5, 1030/3, 1030/4, 549/7, 396/4, 396/55, 396/54, 1040/6, 1040/3, 577/5, 1040/5, 509/14, 577/4, 1040/7, 1040/10, 1040/9, 1040/8, 550/3, 550/4, 550/5, 550/2, 549/8, 550/6, 556/2, 560/1, 1054/1, 879/4, 707/4, 1049/2, 1054/2, 212, 213/4, 214/2, 214/1, 214/4, 396/9, 396/6, 396/8, 396/7 V katastrálním území Krsice 623831 se jedná o tyto pozemky: - ve vlastnictví obce Čimelice: parcelní číslo - 559/6, 125, 562, 483/1, 589/9, 589/8, 589/5, 589/4, 589/10, 450/15, 553/1, 607/1, 607/2, 553/3, 556/1, 567/1, 567/2, 568, 205/5, 583/1, 311/2, 310/1, 309/1, 309/2, 311/1, 229/1, 578, 572/1, 576, 230/15, 264, 573/1, 574/6, 570, 239, 236/11, 235/4, 230/1, 230/12, 230/25, 37/1, 37/2, 38/3, 105/5 - ve vlastnictví jiných subjektů: parcelní číslo - 559/1, 559/4, 559/5, 560, 124/3, 484/1, 484/5, 484/2, 553/2, 230/19, 572/2, 572/3,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užívání veřejného prostranství vlastníkem tohoto veřejného prostranství,</text:p>
            </text:list-item>
            <text:list-item>
              <text:p text:style-name="P44">užívání veřejného prostranství obcí Čimelice,</text:p>
            </text:list-item>
            <text:list-item>
              <text:p text:style-name="P45">užívání při akcích, které na veřejném prostranství organizuje či pořádá obec Čimelice.</text:p>
            </text:list-item>
          </text:list>
        </text:list-item>
        <text:list-item>
          <text:p text:style-name="P46">Úleva se poskytuje poplatníkům, kteří mají provozovnu v k.ú. Čimelice a k.ú. Krsice a to u poplatku dle čl. 5 písmena<text:s/>e) ve výši 10 Kč/m2.</text:p>
        </text:list-item>
        <text:list-item>
          <text:p text:style-name="P47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1/2023, o místním poplatku za užívání veřejného prostranství, ze dne 9. února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Šárka Hrdličková v. r.<text:line-break/><text:s/>starostka</text:p>
          </table:table-cell>
          <table:table-cell table:style-name="TableCell55">
            <text:p text:style-name="PodpisovePole">Václav Mrákota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11-18T09:51:00Z</meta:creation-date>
    <dc:date>2024-11-18T09:53:00Z</dc:date>
    <meta:template xlink:href="Normal" xlink:type="simple"/>
    <meta:editing-cycles>2</meta:editing-cycles>
    <meta:editing-duration>PT120S</meta:editing-duration>
    <meta:document-statistic meta:page-count="4" meta:paragraph-count="14" meta:word-count="1059" meta:character-count="7299" meta:row-count="52" meta:non-whitespace-character-count="6254"/>
  </office:meta>
</office:document-meta>
</file>