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text-align="start"/>
    </style:style>
    <style:style style:name="P4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elká Skrovnice<text:line-break/>Zastupitelstvo obce Velká Skrovnice</text:p>
      <text:h text:style-name="Nadpis1" text:outline-level="1">Obecně závazná vyhláška obce Velká Skrovnice<text:line-break/>o místním poplatku za užívání veřejného prostranství</text:h>
      <text:p text:style-name="UvodniVeta">Zastupitelstvo obce Velká Skrovnice se na svém zasedání dne 13. listopadu 2023 usnesením č. 7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Skrov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cely č. 1113/2, 1113/10, 1113/11, 937/5, 836/3, 836/4, 859/3, 859/5, 860, 1210/1, 1210/2, 1212/2, 1208/8, 1093, 1092/3, 1092/7, 1092/8, 1109, 328/7, 25/1, 25/3, 1098, 711/5, 711/11, 707/4, 707/5, 708/7, 708/8, 709/4, 709/12, 1106 vše v obci a katastrálním území Velká Skrovnice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 za vyhrazení trvalého parkovacího místa 500 Kč za měsíc.</text:p>
        </text:list-item>
        <text:list-item>
          <text:p text:style-name="P36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45">Ing. Pavel Chalupa v. r.<text:tab/><text:tab/>Ing Miroslav Mikulecký v. r.<text:tab/><text:tab/>Ing. Zdeněk Žaba v. r.<text:line-break/><text:s text:c="11"/>starosta<text:tab/><text:tab/><text:tab/><text:s text:c="10"/>místostarosta<text:tab/><text:tab/><text:tab/><text:s text:c="7"/>místostarosta</text:p>
      <text:p text:style-name="Normální"/>
      <text:p text:style-name="Normální"/>
      <text:p text:style-name="P46">Schváleno OZ dne: 13. 11. 2023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Žaba Zdeněk</dc:creator>
    <meta:creation-date>2023-08-06T19:48:00Z</meta:creation-date>
    <dc:date>2023-11-27T08:33:00Z</dc:date>
    <meta:template xlink:href="Normal.dotm" xlink:type="simple"/>
    <meta:editing-cycles>4</meta:editing-cycles>
    <meta:editing-duration>PT1140S</meta:editing-duration>
    <meta:document-statistic meta:page-count="3" meta:paragraph-count="9" meta:word-count="685" meta:character-count="4719" meta:row-count="33" meta:non-whitespace-character-count="4043"/>
  </office:meta>
</office:document-meta>
</file>