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34b61"/>
    </style:style>
    <style:style style:name="T1" style:family="text">
      <style:text-properties officeooo:rsid="000200f2"/>
    </style:style>
    <style:style style:name="T2" style:family="text">
      <style:text-properties officeooo:rsid="00034b6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ranná<text:line-break/>Zastupitelstvo obce Branná</text:p>
      <text:h text:style-name="P4" text:outline-level="1">Obecně závazná vyhláška obce Branná<text:line-break/>o místním poplatku za obecní systém odpadového hospodářství</text:h>
      <text:p text:style-name="P3">Zastupitelstvo obce Branná se na svém zasedání dne <text:span text:style-name="T2">26</text:span>. <text:span text:style-name="T2">listopadu</text:span> 202<text:span text:style-name="T2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972734016" text:style-name="L1">
        <text:list-item>
          <text:p text:style-name="P6">Obec Branná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205909990792423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205910532995527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205910294738556" text:style-name="L1">
        <text:list-item>
          <text:p text:style-name="P6">Sazba poplatku za kalendářní rok činí <text:span text:style-name="T2">600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205910845396891" text:style-name="L1">
        <text:list-item>
          <text:p text:style-name="P6">Poplatek je splatný ve dvou stejných splátkách, nejpozději v termínech do 15. ledna a 15. července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205911095945075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20591062046749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7">Zrušuje se obecně závazná vyhláška č. 2/202<text:span text:style-name="T2">3</text:span>, Obecně závazná vyhláška obce Branná č. 2/202<text:span text:style-name="T2">3</text:span>, o místním poplatku za obecní systém odpadového hospodářst<text:span text:style-name="T2">v</text:span>í, ze dne <text:span text:style-name="T2">14</text:span>. prosince 202<text:span text:style-name="T2">3</text:span>.</text:p>
        </text:list-item>
        <text:list-item>
          <text:p text:style-name="P6">Zrušuje se obecně závazná vyhláška č. 2/2021, Obecně závazná vyhláška obce Branná č. 2/2021, o místním poplatku za obecní systém odpadového hospodářst<text:span text:style-name="T2">v</text:span>í, ze dne 15. prosince 2021.</text:p>
        </text:list-item>
        <text:list-item>
          <text:p text:style-name="P7">Zrušuje se obecně závazná vyhláška č. 1/2022 , Obecně závazná vyhláška, kterou se mění obecně závazná vyhláška č. 2/2021, o místním poplatku za obecní systém odpadového hospodářství, ze dne 13. dubna 2022.</text:p>
        </text:list-item>
      </text:list>
      <text:h text:style-name="P5" text:outline-level="2">Čl. 8<text:line-break/>Účinnost</text:h>
      <text:p text:style-name="P1">Tato vyhláška nabývá účinnosti dnem 1. ledna 202<text:span text:style-name="T2">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tin Alexa v. r.<text:line-break/> starosta </text:p>
          </table:table-cell>
          <table:table-cell table:style-name="Podpisy.A1" office:value-type="string">
            <text:p text:style-name="PodpisovePole">Marcela Kozá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4T10:53:42.570000000</dc:date>
    <meta:generator>LibreOffice/7.4.2.3$Windows_X86_64 LibreOffice_project/382eef1f22670f7f4118c8c2dd222ec7ad009daf</meta:generator>
    <meta:editing-duration>PT29M44S</meta:editing-duration>
    <meta:editing-cycles>3</meta:editing-cycles>
    <meta:print-date>2023-12-18T08:22:10.759000000</meta:print-date>
    <meta:document-statistic meta:table-count="1" meta:image-count="0" meta:object-count="0" meta:page-count="3" meta:paragraph-count="54" meta:word-count="897" meta:character-count="5718" meta:non-whitespace-character-count="4900"/>
  </office:meta>
</office:document-meta>
</file>