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/>
      <style:text-properties style:font-name="Arial" style:font-name-complex="Arial"/>
    </style:style>
    <style:style style:name="P9" style:parent-style-name="Názvyčlánků" style:family="paragraph">
      <style:text-properties style:font-name="Arial" style:font-name-complex="Arial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paragraph-properties fo:margin-top="0.3333in"/>
      <style:text-properties style:font-name="Arial" style:font-name-complex="Arial"/>
    </style:style>
    <style:style style:name="P25" style:parent-style-name="Názvyčlánků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justify" fo:line-height="12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Normální" style:family="paragraph">
      <style:paragraph-properties fo:text-align="justify" fo:line-height="12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line-height="12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line-height="11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Číslačlánků" style:family="paragraph">
      <style:paragraph-properties fo:margin-top="0.3333in"/>
      <style:text-properties style:font-name="Arial" style:font-name-complex="Arial"/>
    </style:style>
    <style:style style:name="P96" style:parent-style-name="Názvyčlánků" style:family="paragraph">
      <style:text-properties style:font-name="Arial" style:font-name-complex="Arial"/>
    </style:style>
    <style:style style:name="P97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08" style:parent-style-name="Číslačlánků" style:family="paragraph">
      <style:paragraph-properties fo:margin-top="0.3333in"/>
      <style:text-properties style:font-name="Arial" style:font-name-complex="Arial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line-height="12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line-height="120%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2" style:parent-style-name="Číslačlánků" style:family="paragraph">
      <style:paragraph-properties fo:margin-top="0.3333in"/>
      <style:text-properties style:font-name="Arial" style:font-name-complex="Arial"/>
    </style:style>
    <style:style style:name="P163" style:parent-style-name="Číslačlánků" style:family="paragraph">
      <style:paragraph-properties fo:margin-top="0.0416in" fo:margin-bottom="0.1111in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Číslačlánků" style:family="paragraph">
      <style:paragraph-properties fo:margin-top="0.3333in"/>
      <style:text-properties style:font-name="Arial" style:font-name-complex="Arial"/>
    </style:style>
    <style:style style:name="P17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top="0.0833in" fo:line-height="120%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0" style:parent-style-name="Číslačlánků" style:family="paragraph">
      <style:paragraph-properties fo:margin-top="0.3333in"/>
      <style:text-properties style:font-name="Arial" style:font-name-complex="Arial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Babice</text:p>
      <text:p text:style-name="P3">Zastupitelstvo obce<text:s/>Babice</text:p>
      <text:p text:style-name="P4">Obecně závazná vyhláška<text:s/>obce č.<text:s/>2/2019,</text:p>
      <text:p text:style-name="P5">o místním poplatku ze psů</text:p>
      <text:p text:style-name="P6"/>
      <text:p text:style-name="P7">Zastupitelstvo obce<text:s/>Babice<text:s/>se na svém zasedání dne<text:s/>25.11.2019<text:s/>usnesením č.8/12/2019<text:s/>usneslo vydat na<text:s/>základě § 14 zákona č. 565/1990 Sb., o místních poplatcích, ve znění pozdějších předpisů<text:s/>(dále jen „zákon o místních poplatcích“),<text:s/>a v souladu s § 10 písm.<text:s/>d) a<text:s/><text:s text:c="2"/>§ 84 odst. 2 písm. h) zákona 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" text:continue-numbering="true">
        <text:list-item>
          <text:p text:style-name="P10">Obec<text:s/>Babice<text:s/>touto vyhláškou zavádí místní poplatek ze psů (dále jen „poplatek“).</text:p>
        </text:list-item>
        <text:list-item>
          <text:p text:style-name="P11"><text:span text:style-name="T12">S</text:span><text:span text:style-name="T13">právcem poplatku je obecní úřad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</text:span><text:span text:style-name="T23">o místních poplatcích</text:span></text:p></text:note-body></text:note></text:span></text:p>
        </text:list-item>
      </text:list>
      <text:p text:style-name="P24">Čl. 2</text:p>
      <text:p text:style-name="P25">Poplatník a<text:s/>předmět poplatku</text:p>
      <text:list text:style-name="LFO5" text:continue-numbering="true">
        <text:list-item>
          <text:p text:style-name="P26"><text:span text:style-name="T27">Poplatek ze psů platí držitel psa. Držitelem je<text:s/></text:span><text:span text:style-name="T28">pro účely tohoto poplatku<text:s/></text:span><text:span text:style-name="T29">osoba, která je přihlášená nebo má sídlo na území<text:s/></text:span><text:span text:style-name="T30">České republiky</text:span><text:span text:style-name="T31"><text:s/>(dále jen „poplatník“)</text:span><text:span text:style-name="T32">.</text:span><text:span text:style-name="T33"><text:note text:note-class="footnote" text:id="_ftn1"><text:note-citation>2</text:note-citation><text:note-body><text:p text:style-name="Textpozn.podčarou"><text:span text:style-name="T34"><text:s/>§ 2 odst. 1 zákona o místních poplatcích</text:span></text:p></text:note-body></text:note></text:span></text:p>
        </text:list-item>
        <text:list-item>
          <text:p text:style-name="P35"><text:span text:style-name="T36">Poplatek ze psů se platí ze psů starších 3 měsíců.</text:span><text:span text:style-name="T37"><text:note text:note-class="footnote" text:id="_ftn2"><text:note-citation>3</text:note-citation><text:note-body><text:p text:style-name="Textpozn.podčarou"><text:span text:style-name="T38"><text:s/>§ 2 odst. 2 zákona o místních poplatcích</text:span></text:p></text:note-body></text:note></text:span></text:p>
        </text:list-item>
      </text:list>
      <text:p text:style-name="P39">Čl. 3</text:p>
      <text:p text:style-name="P40">Ohlašovací povinnost</text:p>
      <text:list text:style-name="LFO3" text:continue-numbering="true">
        <text:list-item>
          <text:p text:style-name="P41"><text:span text:style-name="T42">Poplatník</text:span><text:span text:style-name="T43"><text:s/></text:span><text:span text:style-name="T44">je povinen<text:s/></text:span><text:span text:style-name="T45">ohlásit<text:s/></text:span><text:span text:style-name="T46">správci poplatku vznik</text:span><text:span text:style-name="T47"><text:s/>své</text:span><text:span text:style-name="T48"><text:s/>poplatkové povinnosti do<text:s/></text:span><text:span text:style-name="T49">30<text:s/></text:span><text:span text:style-name="T50">dnů</text:span><text:span text:style-name="T51"><text:s/>ode dne</text:span><text:span text:style-name="T52">,</text:span><text:span text:style-name="T53"><text:s/></text:span><text:span text:style-name="T54">kdy se pes stal starším tří měsíců, nebo</text:span><text:span text:style-name="T55"><text:s/>ode dne,<text:s/></text:span><text:span text:style-name="T56">kdy nabyl psa</text:span><text:span text:style-name="T57"><text:s/>staršího tří měsíců.</text:span><text:span text:style-name="T58"><text:s/></text:span><text:span text:style-name="T59">Ve lhůtě</text:span><text:span text:style-name="T60"><text:s/>30</text:span><text:span text:style-name="T61"><text:s/></text:span><text:span text:style-name="T62">dnů</text:span><text:span text:style-name="T63"><text:s/></text:span><text:span text:style-name="T64">je povinen<text:s/></text:span><text:span text:style-name="T65">ohlás</text:span><text:span text:style-name="T66">it také zánik své poplatkové povinnosti</text:span><text:span text:style-name="T67"><text:s/>(např. úhyn psa, jeho ztrátu, darování nebo prodej)</text:span><text:span text:style-name="T68">.</text:span></text:p>
        </text:list-item>
        <text:list-item>
          <text:p text:style-name="P69"><text:span text:style-name="T70">Povinnost ohlásit držení psa má i osoba, která je od poplatku osvobozena</text:span><text:span text:style-name="T71">.</text:span></text:p>
        </text:list-item>
        <text:list-item>
          <text:p text:style-name="P72"><text:span text:style-name="T73">V ohlášení<text:s/></text:span><text:span text:style-name="T74">poplatník</text:span><text:span text:style-name="T75"><text:s/>uvede</text:span><text:span text:style-name="T76"><text:note text:note-class="footnote" text:id="_ftn3"><text:note-citation>4</text:note-citation><text:note-body><text:p text:style-name="Textpozn.podčarou"><text:span text:style-name="T77"><text:s/>§ 14a odst.<text:s/></text:span><text:span text:style-name="T78">2</text:span><text:span text:style-name="T79"><text:s/>zákona o místních poplatcích</text:span></text:p></text:note-body></text:note></text:span><text:span text:style-name="T80"><text:s/></text:span></text:p>
          <text:list text:continue-numbering="true">
            <text:list-item>
              <text:p text:style-name="P81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2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3">další<text:s/>údaje rozhodné pro stanovení<text:s/>poplatku, zejména stáří a počet držených psů,<text:s/>včetně<text:s/>skutečností zakládajících<text:s/>vznik<text:s/>nároku<text:s/>na osvobození od poplatku.<text:s/></text:p>
            </text:list-item>
          </text:list>
        </text:list-item>
        <text:list-item>
          <text:p text:style-name="P84"><text:span text:style-name="T85">Dojde-li ke změně údajů uvedených v ohlášení, je<text:s/></text:span><text:span text:style-name="T86">poplatník</text:span><text:span text:style-name="T87"><text:s/>povinen tuto změnu oznámit do 15 ode dne, kdy nastala.</text:span><text:span text:style-name="T88"><text:note text:note-class="footnote" text:id="_ftn4"><text:note-citation>5</text:note-citation><text:note-body><text:p text:style-name="Textpozn.podčarou"><text:span text:style-name="T89"><text:s/>§ 14a odst. 4</text:span><text:span text:style-name="T90"><text:s/>zákona o místních poplatcích</text:span></text:p></text:note-body></text:note></text:span></text:p>
        </text:list-item>
        <text:list-item>
          <text:p text:style-name="P91"><text:span text:style-name="T92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3"><text:note text:note-class="footnote" text:id="_ftn5"><text:note-citation>6</text:note-citation><text:note-body><text:p text:style-name="Textpozn.podčarou"><text:s/><text:span text:style-name="T94">§ 14a odst. 5 zákona o místních poplatcích</text:span></text:p></text:note-body></text:note></text:span></text:p>
        </text:list-item>
      </text:list>
      <text:p text:style-name="P95">Čl.<text:s/>4</text:p>
      <text:p text:style-name="P96">Sazba poplatku</text:p>
      <text:p text:style-name="P97">Sazba poplatku<text:s/>za<text:s/>kalendářní rok<text:s/>činí:</text:p>
      <text:list text:style-name="LFO6" text:continue-numbering="true">
        <text:list-item>
          <text:list>
            <text:list-item>
              <text:p text:style-name="P98">za<text:s/>jednoho<text:s/>psa<text:tab/><text:tab/><text:tab/><text:tab/><text:tab/><text:tab/><text:tab/><text:tab/>120,-<text:s/>Kč,</text:p>
            </text:list-item>
            <text:list-item>
              <text:p text:style-name="P99">za druhého a každého dalšího psa téhož držitele<text:s/><text:tab/><text:tab/><text:tab/>150,-<text:s/>Kč,</text:p>
            </text:list-item>
            <text:list-item>
              <text:p text:style-name="P100">za psa, jehož držitelem je<text:s/>osoba starší 65 let<text:s/><text:tab/><text:tab/><text:tab/><text:tab/>100,-<text:s/>Kč,</text:p>
            </text:list-item>
            <text:list-item>
              <text:p text:style-name="P101">za druhého a každého dalšího psa téhož držitele,</text:p>
            </text:list-item>
          </text:list>
        </text:list-item>
      </text:list>
      <text:p text:style-name="P102">kterým je osoba<text:s/>starší 65 let<text:s/><text:tab/><text:tab/><text:tab/><text:tab/><text:tab/><text:tab/><text:s/>120,- Kč.<text:s text:c="14"/></text:p>
      <text:p text:style-name="P103">Čl. 5<text:s/></text:p>
      <text:p text:style-name="P104">Splatnost poplatku<text:s/></text:p>
      <text:list text:style-name="LFO8" text:continue-numbering="true">
        <text:list-item>
          <text:p text:style-name="P105">Poplatek je splatný<text:s/>nejpozději<text:s/>do<text:s/>31.5.<text:s/>příslušného kalendářního roku.</text:p>
        </text:list-item>
        <text:list-item>
          <text:p text:style-name="P106">Vznikne-li poplatková povinnost<text:s/>po datu splatnosti uvedeném v odstavci<text:s/>1, je poplatek splatný nejpozději do 15. dne měsíce, který následuje po měsíci, ve kterém poplatková povinnost vznikla, nejpozději do konce příslušného kalendářního roku.</text:p>
        </text:list-item>
      </text:list>
      <text:p text:style-name="P107"/>
      <text:p text:style-name="P108">Čl. 6</text:p>
      <text:p text:style-name="P109">Osvobození<text:s/></text:p>
      <text:list text:style-name="LFO4" text:continue-numbering="true">
        <text:list-item>
          <text:p text:style-name="P110"><text:span text:style-name="T111">Od poplatku ze psů je osvobozen držitel psa, kterým</text:span><text:span text:style-name="T112"><text:s/>je osoba nevidomá,<text:s/></text:span><text:span text:style-name="T113">osoba, která je považována za závislou na pomoci jiné fyzické osoby podle zákona upravujícího sociální služby, osoba, která je držitelem průkazu ZTP nebo ZTP/P</text:span><text:span text:style-name="T114">, osoba pr</text:span><text:span text:style-name="T115">ovádějící výcvik psů určených k </text:span><text:span text:style-name="T116">doprovodu těchto osob, osoba provozující<text:s/></text:span><text:span text:style-name="T117">útulek pro zvířata</text:span><text:span text:style-name="T118"><text:s/>nebo osoba, které stanoví povinnost držení a používání psa zvláštní právní předpis</text:span><text:span text:style-name="T119"><text:note text:note-class="footnote" text:id="_ftn6"><text:note-citation>7</text:note-citation><text:note-body><text:p text:style-name="Textpozn.podčarou"><text:span text:style-name="T120"><text:s/></text:span><text:span text:style-name="T121">§ 2 odst. 2 zákona o místních poplatcích</text:span></text:p></text:note-body></text:note></text:span><text:span text:style-name="T122">.</text:span><text:span text:style-name="T123"><text:s/></text:span></text:p>
        </text:list-item>
      </text:list>
      <text:p text:style-name="P124"/>
      <text:soft-page-break/>
      <text:list text:style-name="LFO4" text:continue-numbering="true">
        <text:list-item>
          <text:p text:style-name="P125">Údaj rozhodný pro osvobození<text:s/>dle odst.<text:s/>1 tohoto článku<text:s/>je poplatník povinen ohlásit ve lhůtě do<text:s/>30<text:s/>dnů od skutečnosti zakládající nárok na osvobození.</text:p>
        </text:list-item>
      </text:list>
      <text:p text:style-name="P126"/>
      <text:p text:style-name="P127"><text:span text:style-name="T128">(</text:span><text:span text:style-name="T129">3</text:span><text:span text:style-name="T130">)</text:span><text:span text:style-name="T131"><text:tab/>V případě, že poplatník nesplní povinnost ohlásit údaj rozhodný pro osvobození<text:s/></text:span><text:span text:style-name="T132">ve lhůtách stanovených</text:span><text:span text:style-name="T133"><text:s/></text:span><text:span text:style-name="T134">touto<text:s/></text:span><text:span text:style-name="T135">vyhláškou nebo zákonem</text:span><text:span text:style-name="T136">, nárok na osvobození zaniká.</text:span><text:span text:style-name="T137"><text:note text:note-class="footnote" text:id="_ftn7"><text:note-citation>8</text:note-citation><text:note-body><text:p text:style-name="Textpozn.podčarou"><text:span text:style-name="T138"><text:s/>§ 14a odst.<text:s/></text:span><text:span text:style-name="T139">6</text:span><text:span text:style-name="T140"><text:s/>zákona o místních poplatcích</text:span></text:p></text:note-body></text:note></text:span></text:p>
      <text:p text:style-name="P141">Čl.<text:s/>7</text:p>
      <text:p text:style-name="Názvyčlánků"><text:span text:style-name="T142">Navýšení poplatku</text:span><text:s/></text:p>
      <text:list text:style-name="LFO7" text:continue-numbering="true">
        <text:list-item>
          <text:p text:style-name="P143"><text:span text:style-name="T144">Nebudou-li poplatky zaplaceny<text:s/></text:span><text:span text:style-name="T145">poplatníkem</text:span><text:span text:style-name="T146"><text:s/>včas nebo ve správné výši, vyměří mu<text:s/></text:span><text:span text:style-name="T147">správce poplatku</text:span><text:span text:style-name="T148"><text:s/>poplatek platebním výměrem</text:span><text:span text:style-name="T149"><text:s/>nebo hromadným předpisným seznamem</text:span><text:span text:style-name="T150">.</text:span><text:span text:style-name="T151"><text:note text:note-class="footnote" text:id="_ftn8"><text:note-citation>9</text:note-citation><text:note-body><text:p text:style-name="Textpozn.podčarou"><text:span text:style-name="T152"><text:s/>§ 11 odst. 1 zákona o místních poplatcích</text:span></text:p></text:note-body></text:note></text:span></text:p>
        </text:list-item>
        <text:list-item>
          <text:p text:style-name="P153"><text:span text:style-name="T154">Včas nezaplacené poplatky nebo část těchto poplatků může<text:s/></text:span><text:span text:style-name="T155">správce poplatku</text:span><text:span text:style-name="T156"><text:s/>zvýšit až na trojnásobek; toto zvýšení je příslušenstvím poplatku</text:span><text:span text:style-name="T157"><text:s/></text:span><text:span text:style-name="T158">sledujícím jeho osud</text:span><text:span text:style-name="T159">.</text:span><text:span text:style-name="T160"><text:note text:note-class="footnote" text:id="_ftn9"><text:note-citation>10</text:note-citation><text:note-body><text:p text:style-name="Textpozn.podčarou"><text:span text:style-name="T161"><text:s/>§ 11 odst. 3 zákona o místních poplatcích</text:span></text:p></text:note-body></text:note></text:span></text:p>
        </text:list-item>
      </text:list>
      <text:p text:style-name="P162">Čl. 8</text:p>
      <text:p text:style-name="P163"><text:span text:style-name="T164">Odpovědnost za zaplacení poplatku</text:span><text:span text:style-name="T165"><text:note text:note-class="footnote" text:id="_ftn10"><text:note-citation>11</text:note-citation><text:note-body><text:p text:style-name="Textpozn.podčarou"><text:s/><text:span text:style-name="T166">§ 12</text:span><text:span text:style-name="T167"><text:s/>zákona o místních poplatcích</text:span></text:p></text:note-body></text:note></text:span></text:p>
      <text:list text:style-name="LFO12" text:continue-numbering="true">
        <text:list-item>
          <text:p text:style-name="P168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69">V případě podle odstavce 1 vyměří správce poplatku poplatek zákonnému zástupci nebo opatrovníkovi poplatníka.</text:p>
        </text:list-item>
        <text:list-item>
          <text:p text:style-name="P170"><text:span text:style-name="T171">Je-li zákonných zástupců nebo opatrovníků více, jsou povinni plnit poplatkovou povinnost společně a nerozdílně.</text:span><text:span text:style-name="T172"><text:s/></text:span></text:p>
        </text:list-item>
      </text:list>
      <text:p text:style-name="P173">Čl.<text:s/>9</text:p>
      <text:p text:style-name="P174"><text:tab/>Přechodné a zrušovací ustanovení</text:p>
      <text:list text:style-name="LFO13" text:continue-numbering="true">
        <text:list-item>
          <text:p text:style-name="P175">Poplatkové povinnosti za předchozí kalendářní roky se řídí dosavadními právními předpisy.</text:p>
        </text:list-item>
        <text:list-item>
          <text:p text:style-name="P176"><text:span text:style-name="T177">Zrušuje se obecně závazná vyhláška č</text:span><text:span text:style-name="T178">. 1/2016 o místním poplatku ze psů, ze dne 12.12.2016.</text:span><text:span text:style-name="T179"><text:s/></text:span></text:p>
        </text:list-item>
      </text:list>
      <text:p text:style-name="P180"/>
      <text:p text:style-name="P181">Čl.<text:s/>10</text:p>
      <text:p text:style-name="P182">Účinnost</text:p>
      <text:p text:style-name="P183">Tato vyhláška nabývá účinnosti<text:s/>dnem<text:s/>1.1.2020.<text:s/></text:p>
      <text:p text:style-name="P184"/>
      <text:p text:style-name="P185"><text:tab/></text:p>
      <text:p text:style-name="P186"><text:tab/></text:p>
      <text:p text:style-name="P187"/>
      <text:p text:style-name="P188"><text:tab/><text:s text:c="4"/>...................................<text:tab/>..........................................</text:p>
      <text:p text:style-name="P189"><text:tab/>Bc. Miroslav Metlík<text:s/><text:tab/>Dana Haasová</text:p>
      <text:p text:style-name="P190"><text:tab/>Místostarosta<text:s text:c="75"/>starostka</text:p>
      <text:p text:style-name="P191"/>
      <text:p text:style-name="P192"/>
      <text:p text:style-name="P193"/>
      <text:p text:style-name="P194"/>
      <text:p text:style-name="P195"/>
      <text:p text:style-name="P196">Vyvěšeno na úřední desce dne:</text:p>
      <text:p text:style-name="P197"><text:span text:style-name="T198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babice</dc:creator>
    <meta:creation-date>2023-11-08T09:20:00Z</meta:creation-date>
    <dc:date>2023-11-08T09:20:00Z</dc:date>
    <meta:print-date>2019-11-28T08:5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3" meta:character-count="5395" meta:row-count="38" meta:non-whitespace-character-count="4622"/>
  </office:meta>
</office:document-meta>
</file>