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2pt" style:font-size-asian="22pt" style:font-size-complex="22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2pt" style:font-size-asian="22pt" style:font-size-complex="22pt" style:language-asian="cs" style:country-asian="CZ"/>
    </style:style>
    <style:style style:name="P3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cs" style:country-asian="CZ"/>
    </style:style>
    <style:style style:name="P11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center" fo:margin-bottom="0in" fo:line-height="100%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center" fo:margin-bottom="0in" fo:line-height="100%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line-height="100%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line-height="100%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line-height="100%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center" fo:margin-bottom="0in" fo:line-height="100%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center" fo:margin-bottom="0in" fo:line-height="100%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center" fo:margin-bottom="0in" fo:line-height="100%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4pt" style:font-size-asian="4pt" style:font-size-complex="4pt" style:language-asian="cs" style:country-asian="CZ"/>
    </style:style>
    <style:style style:name="P42" style:parent-style-name="Normální" style:family="paragraph">
      <style:paragraph-properties fo:text-align="justify" fo:line-height="100%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text-align="justify" fo:line-height="100%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text-align="justify" fo:margin-bottom="0in" fo:line-height="100%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62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63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64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65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66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67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68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69" style:parent-style-name="Odstavecseseznamem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0" style:parent-style-name="Odstavecseseznamem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1" style:parent-style-name="Odstavecseseznamem" style:list-style-name="LFO1" style:family="paragraph">
      <style:paragraph-properties fo:text-align="justify"/>
      <style:text-properties style:font-name="Times New Roman" style:font-name-complex="Times New Roman"/>
    </style:style>
    <style:style style:name="P72" style:parent-style-name="Odstavecseseznamem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Nařízení obce Lány č. 1/2025,</text:h>
      <text:h text:style-name="P2" text:outline-level="1">o zákazu podomního a pochůzkového prodeje</text:h>
      <text:p text:style-name="P3"/>
      <text:p text:style-name="P4">Zastupitelstvo obce Lány se na svém veřejném zasedání dne<text:s/>10.2.2025<text:s/>usnesením č.1/2025/8<text:s/>usneslo vydat na základě ustanovení § 18 odst. 4 zákona č. 455/1991 Sb., o živnostenském podnikání (živnostenský zákon), ve znění pozdějších předpisů, a v souladu s § 11 odst. 1,  § 84 odst. 3 a § 102 odst. 4 ve spojení s odst. 2 písm. d) zákona č. 128/2000 Sb.,  o obcích (obecní zřízení), ve znění pozdějších předpisů, toto nařízení: </text:p>
      <text:p text:style-name="P5"/>
      <text:p text:style-name="P6"/>
      <text:p text:style-name="P7"><text:span text:style-name="T8">Čl. 1</text:span></text:p>
      <text:p text:style-name="P9">Úvodní ustanovení</text:p>
      <text:p text:style-name="P10"/>
      <text:p text:style-name="P11">Předmětem tohoto nařízení obce (dále jen nařízení) je stanovit, které formy nabídky a prodeje zboží nebo nabídky a poskytování služeb, prováděné mimo provozovnu (mimo obchodní prostory), jsou na území obce Lány zakázány.</text:p>
      <text:p text:style-name="P12"/>
      <text:p text:style-name="P13"/>
      <text:p text:style-name="P14"><text:span text:style-name="T15">Čl. 2</text:span></text:p>
      <text:p text:style-name="P16"><text:span text:style-name="T17">Vymezení pojmů</text:span></text:p>
      <text:p text:style-name="P18"><text:span text:style-name="T19">Pro účely tohoto nařízení se vymezují pojmy:</text:span></text:p>
      <text:p text:style-name="P20"><text:span text:style-name="T21"> </text:span><text:span text:style-name="T22">1) Podomním prodejem se rozumí nabízení a prodej zboží nebo nabízení a poskytování služeb provozované formou pochůzky, kdy je bez předchozí objednávky v objektech určených k bydlení, ubytování a rekreaci prodáváno zboží nebo poskytovány služby.</text:span></text:p>
      <text:p text:style-name="P23"><text:span text:style-name="T24"> </text:span><text:span text:style-name="T25">2) Pochůzkovým prodejem se pro účely tohoto nařízení rozumí nabízení a prodej zboží nebo nabízení a poskytování služeb s použitím přenosného nebo neseného zařízení (konstrukce, tyče, závěsného pultu, ze zavazadel, tašek a podobných zařízení) nebo přímo z ruky. Nerozhoduje, zda ten, kdo zboží nebo služby nabízí a prodává nebo nabízí a poskytuje, se přemisťuje nebo<text:s/></text:span><text:span text:style-name="T26">postává<text:s/></text:span><text:span text:style-name="T27">na místě.</text:span></text:p>
      <text:p text:style-name="P28"/>
      <text:p text:style-name="P29"><text:span text:style-name="T30">Čl. 3</text:span></text:p>
      <text:p text:style-name="P31"><text:span text:style-name="T32">Zakázané formy prodeje zboží a poskytování služeb</text:span></text:p>
      <text:p text:style-name="P33">Na území obce Lány je zakázán podomní a pochůzkový prodej.</text:p>
      <text:p text:style-name="P34"/>
      <text:p text:style-name="P35"/>
      <text:p text:style-name="P36"/>
      <text:p text:style-name="P37"/>
      <text:soft-page-break/>
      <text:p text:style-name="P38"><text:span text:style-name="T39">Čl. 4</text:span></text:p>
      <text:p text:style-name="P40">Závěrečná ustanovení</text:p>
      <text:p text:style-name="P41"/>
      <text:p text:style-name="P42"><text:span text:style-name="T43">1) Porušení povinnosti stanovených tímto nařízením obce se postihuje podle jiných právních předpisů</text:span><text:span text:style-name="T44">1)</text:span><text:span text:style-name="T45">.</text:span></text:p>
      <text:p text:style-name="P46">2) Toto nařízení obce ruší Nařízení obce Lány č. 1/2024 ze dne 16.12.2024.<text:s/></text:p>
      <text:p text:style-name="P47">2) Toto nařízení obce nabývá účinnosti dnem<text:s/>1.3.2025</text:p>
      <text:p text:style-name="P48"><text:span text:style-name="T49"> 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----------------------------------------- <text:s text:c="34"/>___________________________</text:span></text:p>
      <text:p text:style-name="P57"><text:s text:c="11"/>JUDr. Ernest Kosár, v.r.<text:s text:c="52"/>Ing. Ivana Píšová<text:s/>v.r.</text:p>
      <text:p text:style-name="P58"><text:s text:c="15"/><text:s text:c="3"/><text:s/>starosta obce                                                               místostarostka obce</text:p>
      <text:p text:style-name="P59"> </text:p>
      <text:p text:style-name="P60"/>
      <text:p text:style-name="P61"/>
      <text:p text:style-name="P62"/>
      <text:p text:style-name="P63">Vyvěšeno na úřední desce dne:</text:p>
      <text:p text:style-name="P64"/>
      <text:p text:style-name="P65">Sejmuto z úřední desky dne:</text:p>
      <text:p text:style-name="P66"/>
      <text:p text:style-name="P67"/>
      <text:p text:style-name="P68"/>
      <text:p text:style-name="P69"/>
      <text:p text:style-name="P70"/>
      <text:list text:style-name="LFO1" text:continue-numbering="true">
        <text:list-item>
          <text:p text:style-name="P71">§ 4 odst. 1 zákona č. 251/2016 Sb., o některých přestupcích, ve znění pozdějších předpisů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super 63.6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Lenka Hrotíková</meta:initial-creator>
    <dc:creator>Ing. Lenka Hrotíková</dc:creator>
    <meta:creation-date>2025-02-12T08:06:00Z</meta:creation-date>
    <dc:date>2025-02-12T08:06:00Z</dc:date>
    <meta:print-date>2025-02-12T08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318" meta:row-count="16" meta:non-whitespace-character-count="1986"/>
  </office:meta>
</office:document-meta>
</file>