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ýsly<text:line-break/>Zastupitelstvo obce Hýsly</text:p>
      <text:h text:style-name="Nadpis1" text:outline-level="1">Obecně závazná vyhláška obce Hýsly<text:line-break/>o místním poplatku za obecní systém odpadového hospodářství</text:h>
      <text:p text:style-name="UvodniVeta">Zastupitelstvo obce Hýsly se na svém zasedání dne<text:s/>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ýs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rokazatelně na území obce nezdržuje celý kalendářní rok.,</text:p>
            </text:list-item>
            <text:list-item>
              <text:p text:style-name="P30">je hlášena na sídle ohlašovny na<text:s/>adrese Hýsly 100,</text:p>
            </text:list-item>
            <text:list-item>
              <text:p text:style-name="P31">je dítětem narozeným v příslušném kalendářním roce,</text:p>
            </text:list-item>
            <text:list-item>
              <text:p text:style-name="P32">je třetím a dalším dítětem mladším 15ti let v jedné domácnosti.</text:p>
            </text:list-item>
          </text:list>
        </text:list-item>
        <text:list-item>
          <text:p text:style-name="P33">Úleva se poskytuje osobě, které poplatková povinnost vznikla z důvodu přihlášení v obci a která je studentem střední, nebo<text:s/>vysoké školy a je ubytována v místě školy, ve výši 3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1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Libor Orság Dis. v. r.<text:line-break/><text:s/>starosta</text:p>
          </table:table-cell>
          <table:table-cell table:style-name="TableCell42">
            <text:p text:style-name="PodpisovePole">Tomáš Polešov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12-19T16:25:00Z</meta:creation-date>
    <dc:date>2023-12-19T16:25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4" meta:row-count="32" meta:non-whitespace-character-count="3928"/>
  </office:meta>
</office:document-meta>
</file>