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079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amr na Jezeře<text:line-break/>Zastupitelstvo obce Hamr na Jezeře</text:p>
      <text:h text:style-name="Heading_20_1" text:outline-level="1">Obecně závazná vyhláška obce Hamr na Jezeře<text:line-break/>o místním poplatku ze psů</text:h>
      <text:p text:style-name="UvodniVeta">Zastupitelstvo obce Hamr na Jezeře se na svém zasedání dne 12.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Hamr na Jezeř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led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20. prosince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Pavel Věchet v. r.<text:line-break/> starosta</text:p>
          </table:table-cell>
          <table:table-cell table:style-name="Tabulka1.A1" office:value-type="string">
            <text:p text:style-name="PodpisovePole">Mgr. Petra Borosch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meta:initial-creator>Acer</meta:initial-creator>
    <dc:creator>Petra Boroschová</dc:creator>
    <meta:creation-date>2024-08-23T13:32:00Z</meta:creation-date>
    <dc:date>2024-08-23T13:32:00Z</dc:date>
    <meta:print-date>2024-06-07T08:10:00Z</meta:print-date>
    <meta:editing-cycles>2</meta:editing-cycles>
    <meta:editing-duration>PT0S</meta:editing-duration>
    <meta:document-statistic meta:table-count="1" meta:image-count="0" meta:object-count="0" meta:page-count="3" meta:paragraph-count="43" meta:word-count="624" meta:character-count="3760" meta:non-whitespace-character-count="3197"/>
    <meta:template xlink:type="simple" xlink:actuate="onRequest" xlink:title="" xlink:href="../../../AppData/Local/Microsoft/Windows/INetCache/Content.Outlook/3K3OP7PD/Vyhl.%20PSI%2025.odt/Normal"/>
  </office:meta>
</office:document-meta>
</file>