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Charváty<text:line-break/>Zastupitelstvo 
                     obce Charváty</text:p>
      <text:h text:style-name="P1" text:outline-level="1">Obecně závazná vyhláška obce Charváty<text:line-break/>o místním poplatku z pobytu</text:h>
      <text:p text:style-name="P8">Zastupitelstvo obce Charváty se na svém zasedání dne 15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Charváty touto vyhláškou zavádí místní poplatek z pobytu (dále jen „poplatek“).</text:p>
        </text:list-item>
        <text:list-item>
          <text:p text:style-name="P5">Správcem poplatku je obecní úřad<text:note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ředmět, poplatník a plátce poplatku</text:h>
      <text:list text:style-name="L1">
        <text:list-item>
          <text:p text:style-name="P5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5">Poplatníkem poplatku je osoba, která v obci není přihlášená (dále jen „poplatník“)<text:note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5">Plátcem poplatku je poskytovatel úplatného pobytu (dále jen „plátce“). Plátce je povinen vybrat poplatek od poplatníka<text:note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látce je povinen podat správci poplatku ohlášení nejpozději do 15 dnů od zahájení činnosti spočívající v poskytování úplatného pobytu; údaje uváděné v ohlášení upravuje zákon<text:note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5">Dojde-li ke změně údajů uvedených v ohlášení, je plátce povinen tuto změnu oznámit do 15 dnů ode dne, kdy nastala<text:note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Evidenční povinnost</text:h>
      <text:p text:style-name="P5">Evidenční povinnost plátce, včetně povinnosti vést evidenční knihu, upravuje zákon<text:note text:note-class="footnote"><text:note-citation>7</text:note-citation><text:note-body><text:p text:style-name="Footnote">§ 3g a § 3h zákona o místních poplatcích</text:p></text:note-body></text:note>.</text:p>
      <text:h text:style-name="P2" text:outline-level="2">
            Čl. 5<text:line-break/>Sazba poplatku</text:h>
      <text:p text:style-name="P5">Sazba poplatku činí 10 Kč za každý započatý den pobytu, s výjimkou dne počátku pobytu.</text:p>
      <text:h text:style-name="P2" text:outline-level="2">
            Čl. 6<text:line-break/>Splatnost poplatku</text:h>
      <text:p text:style-name="P5">Plátce odvede vybraný poplatek správci poplatku nejpozději do 15. dne následujícího čtvrtletí.</text:p>
      <text:h text:style-name="P2" text:outline-level="2">
            Čl. 7<text:line-break/>
                    Osvobození
                    </text:h>
      <text:p text:style-name="P5">Od poplatku z pobytu jsou osvobozeny osoby vymezené v zákoně o místních poplatcích<text:note text:note-class="footnote"><text:note-citation>8</text:note-citation><text:note-body><text:p text:style-name="Footnote">§ 3b zákona o místních poplatcích</text:p></text:note-body></text:note>.</text:p>
      <text:h text:style-name="P2" text:outline-level="2">
            Čl. 8<text:line-break/>
                    Přechodné
                    
                        a zrušovací
                    
                    ustanovení
                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becně závazná vyhláška obce Charváty o místním poplatku z pobytu, ze dne 10. března 2021.</text:p>
        </text:list-item>
      </text:list>
      <text:h text:style-name="P2" text:outline-level="2">
            Čl. 9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Jarmila Kowalczuk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Marek Gregůr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1-08T13:02:21.770454</dc:date>
    <meta:generator>PortalVerejneSpravy/4.0</meta:generator>
  </office:meta>
</office:document-meta>
</file>