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alšov<text:line-break/>Zastupitelstvo 
                     obce Valšov</text:p>
      <text:h text:style-name="P1" text:outline-level="1">Obecně závazná vyhláška obce Valšov<text:line-break/>o místním poplatku za obecní systém odpadového hospodářství</text:h>
      <text:p text:style-name="P8">Zastupitelstvo obce Valšov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alš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2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se trvale zdržuje mimo Českou republiku,</text:p>
            </text:list-item>
            <text:list-item>
              <text:p text:style-name="P6">je přihlášena v sídle ohlašovny, tj. Obecní úřad Valšov, Valšov 72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je žákem, učněm nebo studentem ubytovaným v příslušném kalendářním roce mimo katastrální území obce Valšov, ve výši 370 Kč,</text:p>
            </text:list-item>
            <text:list-item>
              <text:p text:style-name="P6">která se zapojí do Motivačního a evidenčního systému odpadového hospodářství (dále jen "MESOH"), na základě Pravidel MESOH v obci Valšov, a to ve výši dle počtu získaných EKO bodů. Maximální možná sleva (součet úlev) činí 75 % výše stanoveného poplatku. Hodnota jednoho EKO bodu je stanovena, ve výši 7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 místním poplatku za obecní systém odpadového hospodářství, ze dne 30. října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ladislav Marko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Markéta Foldyn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9T13:58:09.050342</dc:date>
    <meta:generator>PortalVerejneSpravy/4.0</meta:generator>
  </office:meta>
</office:document-meta>
</file>