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28a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berovice<text:line-break/>Zastupitelstvo obce Koberovice</text:p>
      <text:h text:style-name="P4" text:outline-level="1">Obecně závazná vyhláška obce Koberovice<text:line-break/>o místním poplatku z pobytu</text:h>
      <text:p text:style-name="P3">Zastupitelstvo obce Koberovice se na svém zasedání dne <text:span text:style-name="T1">4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63798711" text:style-name="L1">
        <text:list-item>
          <text:p text:style-name="P6">Obec Kober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201873909524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201760463079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20178996793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 místním pobytu, ze dne 15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Pospíchal v. r.<text:line-break/> starosta </text:p>
          </table:table-cell>
          <table:table-cell table:style-name="Podpisy.A1" office:value-type="string">
            <text:p text:style-name="PodpisovePole">Petr Kroup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2:20:55.219000000</dc:date>
    <meta:generator>LibreOffice/7.3.3.2$Windows_X86_64 LibreOffice_project/d1d0ea68f081ee2800a922cac8f79445e4603348</meta:generator>
    <meta:print-date>2023-12-11T12:20:29.522000000</meta:print-date>
    <meta:editing-duration>PT38S</meta:editing-duration>
    <meta:editing-cycles>1</meta:editing-cycles>
    <meta:document-statistic meta:table-count="1" meta:image-count="0" meta:object-count="0" meta:page-count="2" meta:paragraph-count="36" meta:word-count="456" meta:character-count="2940" meta:non-whitespace-character-count="2521"/>
  </office:meta>
</office:document-meta>
</file>