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justify" fo:margin-top="0.1666in" fo:margin-bottom="0in"/>
      <style:text-properties style:font-name="Arial" style:font-name-complex="Arial" fo:font-size="11pt" style:font-size-asian="11pt" style:font-size-complex="11pt"/>
    </style:style>
    <style:style style:name="P9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 fo:margin-top="0.1666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" style:parent-style-name="Textpozn.podčarou" style:family="paragraph">
      <style:paragraph-properties fo:margin-left="0.25in" fo:text-indent="-0.1513in">
        <style:tab-stops/>
      </style:paragraph-properties>
    </style:style>
    <style:style style:name="T16" style:parent-style-name="Značkapozn.podčarou" style:family="text">
      <style:text-properties style:font-name="Symbol" style:font-name-asian="Symbol" style:font-name-complex="Symbol"/>
    </style:style>
    <style:style style:name="T17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18" style:parent-style-name="Normální" style:family="paragraph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adpis1" style:family="paragraph">
      <style:paragraph-properties fo:text-align="center" fo:margin-top="0in" fo:margin-bottom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5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margin-top="0.1666in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Seznamočíslovaný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loplazy</text:p>
      <text:p text:style-name="P2">Zastupitelstvo obce Doloplazy</text:p>
      <text:p text:style-name="P3">Obecně závazná vyhláška<text:s/>obce<text:s/>Doloplazy,</text:p>
      <text:p text:style-name="P4"/>
      <text:p text:style-name="P5"><text:bookmark-start text:name="_Hlk64369153"/><text:span text:style-name="T6">kterou se stanovuje</text:span><text:span text:style-name="T7"><text:s/>úhrada vodného ve dvousložkové formě</text:span></text:p>
      <text:p text:style-name="P8"><text:bookmark-end text:name="_Hlk64369153"/>Zastupitelstvo obce<text:s/>Doloplazy<text:s/>se na svém zasedání dne<text:s/>12.<text:s/>12. 2024<text:s/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p>
      <text:h text:style-name="P9" text:outline-level="1">Čl. 1</text:h>
      <text:p text:style-name="P10">Stanovení úhrady vodného ve dvousložkové formě</text:p>
      <text:p text:style-name="P11"><text:span text:style-name="T12">Ke dni účinnosti této obecně závazné vyhlášky se na území obce stanoví úhrada vodného<text:s/></text:span><text:span text:style-name="T13"><text:line-break/>ve dvousložkové formě.</text:span><text:span text:style-name="T14"><text:note text:note-class="footnote" text:id="_ftn0"><text:note-citation text:label=""></text:note-citation><text:note-body><text:p text:style-name="P15"><text:span text:style-name="T16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17"></text:span></text:p>
      <text:p text:style-name="P18">Čl. 2</text:p>
      <text:h text:style-name="P19" text:outline-level="1"><text:span text:style-name="T20">Stanovení druhu<text:s/></text:span><text:span text:style-name="T21">pevné<text:s/></text:span><text:span text:style-name="T22">a pohyblivé<text:s/></text:span><text:span text:style-name="T23">složky</text:span></text:h>
      <text:p text:style-name="P24">Pevná složka vodného se stanoví podle kapacity vodoměru dle § 32 odst. 1 písm. a) vyhlášky č. 428/2001 Sb., kterou se provádí zákon č. 274/2001 Sb., o vodovodech a kanalizacích pro veřejnou potřebu a o změně některých zákonů (zákon o vodovodech a kanalizacích), ve znění pozdějších předpisů.</text:p>
      <text:h text:style-name="P25" text:outline-level="1"/>
      <text:h text:style-name="P26" text:outline-level="1">Čl. 3</text:h>
      <text:p text:style-name="P27">Zrušovací ustanovení</text:p>
      <text:p text:style-name="P28"/>
      <text:p text:style-name="P29"><text:span text:style-name="T30">Zrušuje se obecně závazná vyhláška č. 1/2021</text:span><text:span text:style-name="T31">,</text:span><text:span text:style-name="T32"><text:s/></text:span><text:span text:style-name="T33">kterou</text:span><text:span text:style-name="T34"><text:s/>se stanovuje úhrada vodného ve dvousložkové formě</text:span><text:span text:style-name="T35">, ze dne 16.</text:span><text:span text:style-name="T36"><text:s/></text:span><text:span text:style-name="T37">2.</text:span><text:span text:style-name="T38"><text:s/></text:span><text:span text:style-name="T39">2021.</text:span></text:p>
      <text:h text:style-name="P40" text:outline-level="1">Čl.<text:s/>4</text:h>
      <text:h text:style-name="P41" text:outline-level="1">Účinnost</text:h>
      <text:p text:style-name="P42">Tato obecně závazná vyhláška nabývá účinnosti<text:s/>1.1.2025.</text:p>
      <text:p text:style-name="P43"/>
      <text:p text:style-name="P44"/>
      <text:p text:style-name="P45"/>
      <text:p text:style-name="P46"/>
      <text:p text:style-name="P47"/>
      <text:p text:style-name="P48"><text:s text:c="102"/></text:p>
      <text:p text:style-name="P49">………….………… <text:s text:c="70"/>..…..………………</text:p>
      <text:p text:style-name="P50"><text:s text:c="3"/>Zdeněk Voldán <text:s text:c="74"/>Mgr. Miroslav Bílek</text:p>
      <text:p text:style-name="P51"><text:s text:c="3"/>místostarosta <text:s text:c="77"/><text:s text:c="3"/>starosta obce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iroslav Bílek</dc:creator>
    <meta:creation-date>2025-01-08T06:07:00Z</meta:creation-date>
    <dc:date>2025-01-08T06:07:00Z</dc:date>
    <meta:print-date>2007-03-05T10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739" meta:row-count="12" meta:non-whitespace-character-count="1490"/>
  </office:meta>
</office:document-meta>
</file>