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čice<text:line-break/>Zastupitelstvo obce Tetčice</text:p>
      <text:h text:style-name="Nadpis1" text:outline-level="1">Obecně závazná vyhláška obce Tetčice<text:line-break/>o regulaci zacházení s pyrotechnickými výrobky</text:h>
      <text:p text:style-name="UvodniVeta">Zastupitelstvo obce Tetčice se na svém zasedání dne 11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Zrušovací ustanovení</text:h>
      <text:p text:style-name="Odstavec">Zrušuje se obecně závazná vyhláška č. 2/2022, k zabezpečení místních záležitostí veřejného pořádku na veřejných prostranstvích, kterou se reguluje používání zábavní pyrotechniky, ze dne 6. prosince 2022.</text:p>
      <text:h text:style-name="Nadpis2" text:outline-level="2">Čl. 4<text:line-break/>Účinnost</text:h>
      <text:p text:style-name="Odstavec">Tato vyhláška nabývá účinnosti dnem 1. prosince 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soft-page-break/>
            <text:p text:style-name="PodpisovePole">Jan Šon v. r.<text:line-break/><text:s/>starosta</text:p>
          </table:table-cell>
          <table:table-cell table:style-name="TableCell12">
            <text:p text:style-name="PodpisovePole">Jaroslav Haška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bánková Alice, PhDr.</meta:initial-creator>
    <dc:creator>ucetni</dc:creator>
    <meta:creation-date>2025-11-14T12:35:00Z</meta:creation-date>
    <dc:date>2025-11-14T12:35:00Z</dc: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94" meta:row-count="12" meta:non-whitespace-character-count="1452"/>
  </office:meta>
</office:document-meta>
</file>