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9" style:parent-style-name="Standardnípísmoodstavce" style:family="text">
      <style:text-properties fo:color="#FF0000"/>
    </style:style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oběšovice<text:line-break/>Zastupitelstvo obce Soběšovice</text:p>
      <text:h text:style-name="Nadpis1" text:outline-level="1">Obecně závazná vyhláška obce Soběšovice<text:line-break/>o místním poplatku z pobytu</text:h>
      <text:p text:style-name="UvodniVeta">Zastupitelstvo obce Soběšovice se na svém zasedání dne 6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oběš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<text:span text:style-name="T9">20 Kč<text:s/></text:span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0">Poplatkové povinnosti vzniklé před nabytím účinnosti této vyhlášky se posuzují podle dosavadních právních předpisů.</text:p>
        </text:list-item>
        <text:list-item>
          <text:p text:style-name="P11">Zrušuje se obecně závazná vyhláška č. 1/2021, Obecně závazná vyhláška obce Soběšovice č. 1/2021 o místním poplatku z pobytu, ze dne 12. květ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Petr Voznica v. r.<text:line-break/><text:s/>starosta</text:p>
          </table:table-cell>
          <table:table-cell table:style-name="TableCell17">
            <text:p text:style-name="PodpisovePole">Mgr. Ilona Racková v. r.<text:line-break/><text:s/>místostarostk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3-11-20T14:44:00Z</meta:creation-date>
    <dc:date>2023-11-23T08:04:00Z</dc:date>
    <meta:print-date>2023-11-23T08:03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374" meta:character-count="2578" meta:row-count="18" meta:non-whitespace-character-count="2209"/>
  </office:meta>
</office:document-meta>
</file>