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66in" fo:margin-bottom="0.0833in" fo:line-height="100%"/>
      <style:text-properties fo:hyphenate="false"/>
    </style:style>
    <style:style style:name="T2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" style:parent-style-name="Normální" style:family="paragraph">
      <style:paragraph-properties fo:keep-with-next="always" fo:text-align="center" fo:margin-top="0.1652in" fo:margin-bottom="0.1652in" fo:line-height="100%"/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" style:parent-style-name="Normální" style:family="paragraph">
      <style:paragraph-properties fo:text-align="justify" fo:margin-bottom="0in" fo:line-height="100%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color="#000000"/>
    </style:style>
    <style:style style:name="T17" style:parent-style-name="Standardnípísmoodstavce" style:family="text">
      <style:text-properties style:font-name="Arial" style:font-name-complex="Arial" fo:color="#000000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Normální_IMP" style:family="paragraph">
      <style:paragraph-properties fo:text-align="center" fo:line-height="100%"/>
      <style:text-properties style:font-name="Arial" style:font-name-asian="PingFang SC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53" style:parent-style-name="Normální_IMP" style:family="paragraph">
      <style:paragraph-properties fo:line-height="10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asian="PingFang SC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7" style:parent-style-name="Normální" style:family="paragraph">
      <style:paragraph-properties fo:text-align="justify" fo:margin-bottom="0in" fo:line-height="100%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 fo:color="#000000"/>
    </style:style>
    <style:style style:name="P71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72" style:parent-style-name="Normální" style:family="paragraph">
      <style:paragraph-properties fo:keep-with-next="always" fo:text-align="center" fo:margin-bottom="0in" fo:line-height="100%"/>
      <style:text-properties fo:hyphenate="false"/>
    </style:style>
    <style:style style:name="T73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74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7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83" style:parent-style-name="Normální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Obec<text:s/></text:span><text:span text:style-name="T3">Studánka</text:span><text:span text:style-name="T4"><text:line-break/></text:span><text:span text:style-name="T5">Zastupitelstvo obce<text:s/></text:span><text:span text:style-name="T6">Studánka</text:span></text:p>
      <text:h text:style-name="P7" text:outline-level="1">Obecně závazná vyhláška obce<text:s/>Studánka,<text:line-break/>kterou se mění<text:s/>obecně závazná vyhláška<text:s/>obce<text:s/>Studánka<text:s/>č.<text:s/>3/2024,<text:s/>kterou se stanovují pravidla pro pohyb psů na veřejném<text:s/>prostranství<text:s/>v obci</text:h>
      <text:p text:style-name="P8"><text:span text:style-name="T9">Zastupitelstvo obce<text:s/></text:span><text:span text:style-name="T10">Studánka</text:span><text:span text:style-name="T11"><text:s/>se na svém zasedání dne</text:span><text:span text:style-name="T12"><text:s/></text:span><text:span text:style-name="T13">19.<text:s/></text:span><text:span text:style-name="T14">února</text:span><text:span text:style-name="T15"><text:s/></text:span><text:span text:style-name="T16">202</text:span><text:span text:style-name="T17">5</text:span><text:span text:style-name="T18"><text:s/></text:span><text:span text:style-name="T19">usneslo vydat na základě § </text:span><text:span text:style-name="T20">24</text:span><text:span text:style-name="T21"><text:s/></text:span><text:span text:style-name="T22">odst. 2<text:s/></text:span><text:span text:style-name="T23">zákona č. </text:span><text:span text:style-name="T24">246</text:span><text:span text:style-name="T25">/</text:span><text:span text:style-name="T26">1992</text:span><text:span text:style-name="T27"> Sb.,<text:s/></text:span><text:span text:style-name="T28">na</text:span><text:span text:style-name="T29"><text:s/></text:span><text:span text:style-name="T30">ochranu zvířat proti týrání,</text:span><text:span text:style-name="T31"><text:s/>ve znění pozdějších předpisů</text:span><text:span text:style-name="T32">,<text:s/></text:span><text:span text:style-name="T33">a</text:span><text:span text:style-name="T34"> </text:span><text:span text:style-name="T35">v souladu s</text:span><text:span text:style-name="T36"> </text:span><text:span text:style-name="T37">§ 10 písm. </text:span><text:span text:style-name="T38">a)</text:span><text:span text:style-name="T39">, c)</text:span><text:span text:style-name="T40"><text:s/>a<text:s/></text:span><text:span text:style-name="T41">d) a</text:span><text:span text:style-name="T42"> </text:span><text:span text:style-name="T43">§ 84 odst. 2 písm. h) zákona č. 128/2000 Sb., o</text:span><text:span text:style-name="T44"> </text:span><text:span text:style-name="T45">obcích (obecní zřízení), ve znění pozdějších předpisů</text:span><text:span text:style-name="T46">,</text:span><text:span text:style-name="T47"><text:s/>tuto obecně závaznou vyhlášku</text:span><text:span text:style-name="T48"><text:s/></text:span><text:span text:style-name="T49">(dále jen „vyhláška“):</text:span></text:p>
      <text:p text:style-name="P50"/>
      <text:p text:style-name="P51"/>
      <text:p text:style-name="P52">Čl. 1</text:p>
      <text:p text:style-name="P53"><text:span text:style-name="T54">Obecně závazná vyhláška obce<text:s/></text:span><text:span text:style-name="T55">Studánka</text:span><text:span text:style-name="T56"><text:s/>č</text:span><text:span text:style-name="T57">.<text:s/></text:span><text:span text:style-name="T58">3</text:span><text:span text:style-name="T59">/202</text:span><text:span text:style-name="T60">4</text:span><text:span text:style-name="T61">,<text:s/></text:span><text:span text:style-name="T62">kterou se stanovují pravidla pro pohyb psů na veřejném prostranství v obci</text:span><text:span text:style-name="T63">, se<text:s/></text:span><text:span text:style-name="T64">mění<text:s/></text:span><text:span text:style-name="T65">takto:</text:span></text:p>
      <text:p text:style-name="P66"/>
      <text:p text:style-name="P67"><text:span text:style-name="T68">V</text:span><text:span text:style-name="T69"> Čl.<text:s/></text:span><text:span text:style-name="T70">1 odst. 1 písm a) se ruší body a., b., c.</text:span></text:p>
      <text:p text:style-name="P71"/>
      <text:h text:style-name="P72" text:outline-level="2"><text:span text:style-name="T73">Čl. 2</text:span></text:h>
      <text:h text:style-name="P74" text:outline-level="2">Účinnost</text:h>
      <text:p text:style-name="P75">Tato vyhláška nabývá účinnosti počátkem patnáctého dne následujícího po dni jejího vyhlášení.</text:p>
      <text:p text:style-name="P76"/>
      <text:p text:style-name="P77"/>
      <text:p text:style-name="P78"/>
      <text:p text:style-name="P79"/>
      <text:p text:style-name="P80"/>
      <text:p text:style-name="P81"><text:s text:c="5"/>…………………….<text:tab/><text:tab/><text:tab/><text:tab/><text:tab/>………………………<text:tab/></text:p>
      <text:p text:style-name="P82">Mgr. Silvie Vajskebrová<text:tab/><text:tab/><text:tab/><text:tab/><text:tab/><text:s text:c="6"/>Miloš Mráz</text:p>
      <text:p text:style-name="P83"><text:span text:style-name="T84"><text:s text:c="7"/>s</text:span><text:span text:style-name="T85">tarost</text:span><text:span text:style-name="T86">k</text:span><text:span text:style-name="T87">a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 text:c="11"/></text:span><text:span text:style-name="T95"><text:s text:c="4"/></text:span><text:span text:style-name="T96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4916in" fo:text-indent="0.2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 style:text-line-through-type="none" style:text-underline-type="non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ška Vlčková</meta:initial-creator>
    <dc:creator>Obec Studánka</dc:creator>
    <meta:creation-date>2025-02-27T17:06:00Z</meta:creation-date>
    <dc:date>2025-02-27T17:06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44" meta:row-count="7" meta:non-whitespace-character-count="895"/>
  </office:meta>
</office:document-meta>
</file>