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2a72"/>
    </style:style>
    <style:style style:name="T2" style:family="text">
      <style:text-properties officeooo:rsid="001d0e3c"/>
    </style:style>
    <style:style style:name="T3" style:family="text">
      <style:text-properties officeooo:rsid="001defb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yšice<text:line-break/>Zastupitelstvo obce Kyšice</text:p>
      <text:h text:style-name="P4" text:outline-level="1">Obecně závazná vyhláška obce Kyšice <text:span text:style-name="T1">č. </text:span><text:span text:style-name="T3">3</text:span><text:span text:style-name="T1">/202</text:span><text:span text:style-name="T2">4</text:span><text:line-break/>o místním poplatku za obecní systém odpadového hospodářství</text:h>
      <text:p text:style-name="P3">Zastupitelstvo obce Kyšice se na svém zasedání dne 1<text:span text:style-name="T2">6</text:span>. prosince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58045728" text:style-name="L1">
        <text:list-item>
          <text:p text:style-name="P6">Obec Ky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3245154664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324701097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323661642277" text:style-name="L1">
        <text:list-item>
          <text:p text:style-name="P6">Sazba poplatku za kalendářní rok činí <text:span text:style-name="T2">10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324530711318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32341653803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3247371705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3">3</text:span>, Obecně závazná vyhláška o místním poplatku za obecní systém odpadového hospodářství, ze dne 1<text:span text:style-name="T3">8</text:span>. prosince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Dušek v. r.<text:line-break/> starosta </text:p>
          </table:table-cell>
          <table:table-cell table:style-name="Podpisy.A1" office:value-type="string">
            <text:p text:style-name="PodpisovePole">Markéta Osval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7T07:40:44.219000000</dc:date>
    <meta:generator>LibreOffice/7.3.3.2$Windows_X86_64 LibreOffice_project/d1d0ea68f081ee2800a922cac8f79445e4603348</meta:generator>
    <meta:editing-duration>PT5M44S</meta:editing-duration>
    <meta:editing-cycles>3</meta:editing-cycles>
    <meta:document-statistic meta:table-count="1" meta:image-count="0" meta:object-count="0" meta:page-count="3" meta:paragraph-count="52" meta:word-count="824" meta:character-count="5261" meta:non-whitespace-character-count="4512"/>
  </office:meta>
</office:document-meta>
</file>