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<text:line-break/>Zastupitelstvo obce Nová Ves</text:p>
      <text:h text:style-name="Nadpis1" text:outline-level="1">Obecně závazná vyhláška obce Nová Ves<text:line-break/>o místním poplatku za obecní systém odpadového hospodářství</text:h>
      <text:p text:style-name="UvodniVeta">Zastupitelstvo obce Nová Ves se na svém<text:s/>zasedání dne 20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3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<text:s/>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<text:s/>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<text:s/>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, a to do konce měsíce ve kterém dovrší jednoho roku věku.</text:p>
        </text:list-item>
        <text:list-item>
          <text:p text:style-name="P29">Od poplatku se osvobozuje osoba, které poplatková povinnost vznikla z důvodu přihlášení v obci, a to následující měsíc po dovršení 80 let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 poplatku za obecní systém odpadového hospodářství, ze dne 17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iloš Hüttner v. r.<text:line-break/><text:s/>starosta</text:p>
          </table:table-cell>
          <table:table-cell table:style-name="TableCell38">
            <text:p text:style-name="PodpisovePole">Marie Cáb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Účet Microsoft</dc:creator>
    <meta:creation-date>2024-09-19T07:42:00Z</meta:creation-date>
    <dc:date>2024-09-19T07:42:00Z</dc:date>
    <meta:template xlink:href="Normal" xlink:type="simple"/>
    <meta:editing-cycles>2</meta:editing-cycles>
    <meta:editing-duration>PT0S</meta:editing-duration>
    <meta:document-statistic meta:page-count="3" meta:paragraph-count="8" meta:word-count="624" meta:character-count="4302" meta:row-count="30" meta:non-whitespace-character-count="3686"/>
  </office:meta>
</office:document-meta>
</file>