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eština<text:line-break/>Zastupitelstvo 
                     obce Leština</text:p>
      <text:h text:style-name="P1" text:outline-level="1">Obecně závazná vyhláška obce Leština<text:line-break/>o místním poplatku za obecní systém odpadového hospodářství</text:h>
      <text:p text:style-name="P8">Zastupitelstvo obce Leština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ešt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15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23, o místním poplatku za obecní systém odpadového hospodářství, ze dne 11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el Hojg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l Kej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6:15:43.165956</dc:date>
    <meta:generator>PortalVerejneSpravy/4.0</meta:generator>
  </office:meta>
</office:document-meta>
</file>