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fb6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pod Pleší<text:line-break/>Zastupitelstvo obce Nová Ves pod Pleší</text:p>
      <text:h text:style-name="P4" text:outline-level="1">Obecně závazná vyhláška obce Nová Ves pod Pleší,<text:line-break/>kterou se stanovují pravidla pro pohyb psů</text:h>
      <text:p text:style-name="P3">Zastupitelstvo obce Nová Ves pod Pleší se na svém zasedání dne 20. listopadu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Tato vyhláška stanovuje pravidla pro pohyb psů na území obce Nová Ves pod Pleší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a zákaz vstupu se psy </text:h>
      <text:list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6">Zakazuje se vstupovat se psy:</text:p>
          <text:list>
            <text:list-item text:start-value="1">
              <text:p text:style-name="P6">na veřejně přístupná dětská hřiště, <text:span text:style-name="T1">sportoviště</text:span> a pískoviště,</text:p>
            </text:list-item>
            <text:list-item>
              <text:p text:style-name="P6">na květinové záhony, které jsou součástí veřejné zeleně.</text:p>
            </text:list-item>
          </text:list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Veronika Kupčíková v. r.<text:line-break/> starostka </text:p>
          </table:table-cell>
          <table:table-cell table:style-name="Podpisy.A1" office:value-type="string">
            <text:p text:style-name="PodpisovePole">Miloslav Fouk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5T11:49:04.827000000</dc:date>
    <meta:generator>LibreOffice/7.6.1.2$Windows_X86_64 LibreOffice_project/f5defcebd022c5bc36bbb79be232cb6926d8f674</meta:generator>
    <meta:editing-duration>PT47S</meta:editing-duration>
    <meta:editing-cycles>1</meta:editing-cycles>
    <meta:document-statistic meta:table-count="1" meta:image-count="0" meta:object-count="0" meta:page-count="2" meta:paragraph-count="22" meta:word-count="329" meta:character-count="2040" meta:non-whitespace-character-count="1738"/>
  </office:meta>
</office:document-meta>
</file>