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KALICE<text:line-break/>Zastupitelstvo obce Skalice</text:p>
      <text:h text:style-name="Nadpis1" text:outline-level="1">Obecně závazná vyhláška obce Skalice č. 3/2023,<text:line-break/>o místním poplatku za odkládání komunálního odpadu z nemovité věci</text:h>
      <text:p text:style-name="UvodniVeta">Zastupitelstvo obce Skalice se na svém zasedání dne 12. 12.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kal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7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31. břez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1/2021, o místním poplatku za odkládání komunálního odpadu z nemovité věci, ze dne 23. listopadu 2021. Zároveň se zrušuje Pravidlo č. 2,<text:s/><text:line-break/>o stanovení postupu při uzavírání smluv na svoz směsného komunálního odpadu.<text:s/>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Milan Karpíšek v. r.<text:line-break/><text:s/>starosta</text:p>
          </table:table-cell>
          <table:table-cell table:style-name="TableCell34">
            <text:p text:style-name="PodpisovePole">Jaroslav Holeček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Martina Pultrová</dc:creator>
    <meta:creation-date>2023-10-23T10:59:00Z</meta:creation-date>
    <dc:date>2023-12-12T12:19:00Z</dc:date>
    <meta:template xlink:href="Normal.dotm" xlink:type="simple"/>
    <meta:editing-cycles>7</meta:editing-cycles>
    <meta:editing-duration>PT2280S</meta:editing-duration>
    <meta:document-statistic meta:page-count="3" meta:paragraph-count="7" meta:word-count="545" meta:character-count="3756" meta:row-count="26" meta:non-whitespace-character-count="3218"/>
  </office:meta>
</office:document-meta>
</file>