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1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4*"/>
    </style:style>
    <style:style style:name="Podpisy.B" style:family="table-column">
      <style:table-column-properties style:column-width="8.504cm" style:rel-column-width="32771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e5caa"/>
    </style:style>
    <style:style style:name="P9" style:family="paragraph" style:parent-style-name="Odstavec" style:list-style-name="L1">
      <style:text-properties officeooo:rsid="001e5caa" officeooo:paragraph-rsid="001e5caa"/>
    </style:style>
    <style:style style:name="P10" style:family="paragraph" style:parent-style-name="Odstavec" style:list-style-name="L1">
      <style:text-properties style:font-name="Arial" fo:font-size="11pt" officeooo:rsid="001bb8c8" officeooo:paragraph-rsid="001e5caa" style:font-size-asian="11pt" style:font-size-complex="11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cm" fo:margin-bottom="0.21cm" style:contextual-spacing="false"/>
      <style:text-properties style:font-name="Arial" fo:font-size="11pt" officeooo:rsid="001bb8c8" officeooo:paragraph-rsid="001e5caa" style:font-size-asian="11pt" style:font-size-complex="11pt"/>
    </style:style>
    <style:style style:name="T1" style:family="text">
      <style:text-properties officeooo:rsid="001bb8c8"/>
    </style:style>
    <style:style style:name="T2" style:family="text">
      <style:text-properties officeooo:rsid="001e5caa"/>
    </style:style>
    <style:style style:name="T3" style:family="text">
      <style:text-properties style:font-name="Arial" fo:font-size="11pt" officeooo:rsid="001bb8c8" style:font-size-asian="11pt" style:font-size-complex="11pt"/>
    </style:style>
    <style:style style:name="T4" style:family="text">
      <style:text-properties style:font-name="Arial" fo:font-size="11pt" officeooo:rsid="0021d4a2" style:font-size-asian="11pt" style:font-size-complex="11pt"/>
    </style:style>
    <style:style style:name="T5" style:family="text">
      <style:text-properties officeooo:rsid="0021e54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lístovice<text:line-break/>Zastupitelstvo obce Chlístovice</text:p>
      <text:p text:style-name="P4">Obecně závazná vyhláška obce Chlístovice<text:line-break/>o místním poplatku za obecní systém odpadového hospodářství</text:p>
      <text:p text:style-name="P3">Zastupitelstvo obce Chlíst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18082732" text:style-name="L1">
        <text:list-item>
          <text:p text:style-name="P7">Obec Chlíst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43043569114514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sická osoba přihlášená v obci<text:note text:id="ftn4" text:note-class="footnote"><text:note-citation>4</text:note-citation><text:note-body><text:p text:style-name="Footnote">Za přihlášení fys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s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43044624360119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43044969201001" text:style-name="L1">
        <text:list-item>
          <text:p text:style-name="P7">Sazba poplatku za kalendářní rok činí <text:span text:style-name="T2">8</text:span>00 Kč.</text:p>
        </text:list-item>
        <text:list-item>
          <text:p text:style-name="P7">Poplatek se v případě, že poplatková povinnost vznikla z důvodu přihlášení fysické osoby v obci, snižuje o jednu dvanáctinu za každý kalendářní měsíc, na jehož konci</text:p>
          <text:list>
            <text:list-item>
              <text:p text:style-name="P7">není tato fysická osoba přihlášena v obci,</text:p>
            </text:list-item>
            <text:list-item>
              <text:p text:style-name="P7">nebo je tato fys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s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43043334284570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43044134490321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v daném roce dovrší nejméně 80 let věku,</text:p>
            </text:list-item>
            <text:list-item>
              <text:p text:style-name="P8">se v daném kalendářním roce nebo v roce jemu předcházejícím nově přihlásila k trvalému pobytu, měvši ho předtím na území jiné obce,</text:p>
            </text:list-item>
            <text:list-item>
              <text:p text:style-name="P9">v daném roce dovrší nejvýše 1 rok věku,</text:p>
            </text:list-item>
            <text:list-item>
              <text:p text:style-name="P11">je přihlášena na ohlašovně – OÚ Chlístovice, Chlístovice 66, 284 01 Kutná Hora,</text:p>
            </text:list-item>
            <text:list-item>
              <text:p text:style-name="P10"><text:span text:style-name="T5">nebo </text:span>se prokazatelně nezdržuje v místě přihlášení po dobu delší než 6 měsíců nepřetržitě v příslušném kalendářním roce (pobyt v zahraničí apod.).</text:p>
            </text:list-item>
          </text:list>
        </text:list-item>
        <text:list-item>
          <text:p text:style-name="P7">Úleva se poskytuje osobě, které poplatková povinnost vznikla z důvodu přihlášení v obci a která dovrší v daném roce nejvýše 10 let věku, ve výši 400 Kč.</text:p>
        </text:list-item>
        <text:list-item>
          <text:p text:style-name="P6"><text:span text:style-name="T1">Úleva se poskytuje osobě, které poplatková povinnost vznikla z důvodu vlastnictví nemovité věci zahrnující byt, rodinný dům nebo stavbu pro rodinnou rekreaci, ve které není přihlášená žádná fysická osoba a která se nachází na území této obce, </text:span><text:span text:style-name="T3">a která je zároveň poplatníkem z důvodu přihlášení v obci, pokud tuto nemovitou věc neposkytuje k užívání jiné osobě formou výpůjčky, podnájmu nebo pronájmu, a to ve výši </text:span><text:span text:style-name="T4">4</text:span><text:span text:style-name="T3">00,- Kč.</text:span>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43044556855825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2, o místním poplatku za obecní systém odpadového hospodářství, ze dne 8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NDr. Zdeněk Janovský, Ph.D. v. r.<text:line-break/> starosta </text:p>
          </table:table-cell>
          <table:table-cell table:style-name="Podpisy.A1" office:value-type="string">
            <text:p text:style-name="PodpisovePole">Ing. Jaroslav Vokolek v. r.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Článek %1%" style:num-prefix="Článek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Článek %1%" style:num-prefix="Článek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4:05:21.754000000</dc:date>
    <meta:generator>LibreOffice/7.2.7.2$Windows_X86_64 LibreOffice_project/8d71d29d553c0f7dcbfa38fbfda25ee34cce99a2</meta:generator>
    <meta:editing-duration>PT31M1S</meta:editing-duration>
    <meta:editing-cycles>5</meta:editing-cycles>
    <meta:document-statistic meta:table-count="1" meta:image-count="0" meta:object-count="0" meta:page-count="3" meta:paragraph-count="60" meta:word-count="1018" meta:character-count="6429" meta:non-whitespace-character-count="5501"/>
  </office:meta>
</office:document-meta>
</file>