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3" style:family="paragraph"/>
    <style:style style:name="P18" style:parent-style-name="Odstavec" style:list-style-name="LFO1" style:family="paragraph"/>
    <style:style style:name="P19" style:parent-style-name="Odstavec" style:list-style-name="LFO4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5" style:family="paragraph"/>
    <style:style style:name="P34" style:parent-style-name="Odstavec" style:list-style-name="LFO1" style:family="paragraph"/>
    <style:style style:name="P35" style:parent-style-name="Odstavec" style:list-style-name="LFO6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7" style:family="paragraph"/>
    <style:style style:name="P40" style:parent-style-name="Odstavec" style:list-style-name="LFO1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12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ánky<text:line-break/>Zastupitelstvo obce Lažánky</text:p>
      <text:p text:style-name="Heading1">Obecně závazná vyhláška obce Lažánky<text:line-break/>o místním poplatku za užívání veřejného prostranství</text:p>
      <text:p text:style-name="UvodniVeta">Zastupitelstvo obce Lažánky se na svém zasedání dne 23.<text:s/>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ažán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<text:s/>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:</text:p>
      <text:soft-page-break/>
      <text:p text:style-name="Odstavec">a.) návesní prostory „U kašny“, „U zastávky“, „U hospody“ - p.č. 2085/1 a p.č.79 k.ú.Lažánky u Veverské Bítýšky „U základní školy“, „Před obecním úřadem“, „Před kostelem“ „U fary“ – p.č. 2088 a p.č. 2095 k.ú.Lažánky u Veverské Bítýšky</text:p>
      <text:p text:style-name="Odstavec">b.) další prostory sloužící obecnému využívání před hřbitovem, u transformátoru u hřbitova, u dětského hřiště, o obecní studny před č.p.100 – p.č.2040/1 a p.č.2040/6 k.ú.Lažánky u Veverské Bítýšky</text:p>
      <text:p text:style-name="Odstavec">c) místní komunikace státní komunikace - p.č.2061/1 k.ú.Lažánky u Veverské Bítýšky Nová ulice – p.č.111, p.č.411/13, p.č.4024/1, p.č.404/12, p.č.404/14, p.č.404/15, p.č.404/5, p.č.404/7, p.č.404/11, p.č.404/8, p.č.404/6, p.č.404/13, p.č.404/9, p.č.159/4, p.č.2060/3, p.č.159/7, p.č.159/6, p.č.159/5, p.č.399/3 a p.č.2060/1 k.ú.Lažánky u Veverské Bítýšky U obchodu a hasičské zbrojnice – p.č.3002, p.č2042/4, p.č.418/2 a p.č.418/6 k.ú.Lažánky u Veverské Bítýšky Z Nové ulice k mateřské školce – p.č.411/11, p.č.411/17,<text:s/>p.č.411/16, p.č.411/4, p.č.411/1, p.č.411/12, p.č.411/5, p.č.411/14, p.č.411/15, p.č.411/6, p.č.411/7, p.č.411/10, p.č.411/9, p.č.411/8, p.č.429/2, p.č.411/2, p.č.411/18, p.č.411/3, p.č.411/19, p.č.411/21 a p.č.411/20 k.ú.Lažánky u Veverské Bítýšky Na Padělek – p.č.2086/4 a p.č.2063/4 k.ú.Lažánky u Veverské Bítýšky K ZEASu - p.č.2040/10, 2040/7 a 2059/2 k.ú.Lažánky u Veverské Bítýšky Kosová – p.č.1240/31, p.č.2039/4, p.č.2039/3, p.č.2039/2, p.č.2080/2, p.č.2039/5, p.č.2004/8 a p.č.2004/11 k.ú.Lažánky u Veverské Bítýšky Ulice v Holasicích – p.č.282/7, p.č.282/9, p.č.282/10, p.č.282/6, p.č.282/4, p.č.279/4, p.č.279/1, p.č.162/2, p.č.290/1 a p.č.291/3 k.ú.Holacice u Veverské Bítýšky</text:p>
      <text:p text:style-name="Odstavec">d) hřiště: dětské hřiště - p.č.2040/5, hřiště za tělocvičnou - p.č.76 k.ú.Lažánky u Veverské Bítýšky sportovní hříště V Chrástkách – p.č.237/2, p.č.237/5, p.č.237/6, p.č.237/4, p.č.440/3, p.č.440/12 a p.č.440/13 k.ú.Lažánky u Veverské Bítýšky e) všechny chodníky v intraviánu obce – leží na p.č. shodnými s místními komunikacemi.</text:p>
      <text:p text:style-name="Heading2">Čl. 4<text:line-break/>Ohlašovací povinnost</text:p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dočasných staveb sloužících pro poskytování služeb 5 Kč,</text:p>
            </text:list-item>
            <text:list-item>
              <text:p text:style-name="P21">za umístění dočasných staveb sloužících pro poskytování prodeje 5 Kč,</text:p>
            </text:list-item>
            <text:list-item>
              <text:p text:style-name="P22">za umístění zařízení sloužících pro poskytování prodeje 5 Kč,</text:p>
            </text:list-item>
            <text:list-item>
              <text:p text:style-name="P23">za provádění výkopových prací 5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žívání veřejného prostranství pro kulturní akce 10 Kč,</text:p>
            </text:list-item>
            <text:list-item>
              <text:p text:style-name="P26">za užívání veřejného prostranství pro sportovní akce 10 Kč,</text:p>
            </text:list-item>
            <text:list-item>
              <text:p text:style-name="P27">za užívání veřejného prostranství pro reklamní akce 10 Kč,</text:p>
            </text:list-item>
            <text:list-item>
              <text:p text:style-name="P28">za užívání veřejného prostranství pro potřeby tvorby filmových a televizních děl 10 Kč.</text:p>
            </text:list-item>
          </text:list>
        </text:list-item>
        <text:list-item>
          <text:p text:style-name="P29">Obec stanovuje poplatek paušální částkou:</text:p>
          <text:list text:continue-numbering="true">
            <text:list-item>
              <text:p text:style-name="P30">za umístění reklamních zařízení 750 Kč za rok,</text:p>
            </text:list-item>
            <text:list-item>
              <text:p text:style-name="P31">za umístění zařízení lunaparků a jiných obdobných atrakcí 1000 Kč za týden.</text:p>
            </text:list-item>
          </text:list>
        </text:list-item>
        <text:list-item>
          <text:p text:style-name="P32">Volbu placení poplatku paušální částkou včetně výběru varianty paušální částky sdělí poplatník správci poplatku v rámci ohlášení dle<text:s/>čl. 4 odst. 2.</text:p>
        </text:list-item>
      </text:list>
      <text:p text:style-name="Heading2">Čl. 6<text:line-break/>Splatnost poplatku</text:p>
      <text:list text:style-name="LFO1">
        <text:list-item text:start-value="1">
          <text:p text:style-name="P33">Poplatek je splatný v den ukončení užívání veřejného prostranství.</text:p>
        </text:list-item>
        <text:list-item>
          <text:p text:style-name="P34">Poplatek stanovený paušální částkou je splatný do 30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<text:s/>a zrušovací ustanovení</text:p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1/2020, Obecně závazná vyhláška obce Lažánky č. 1/2020, o místním poplatku za<text:s/>užívání veřejného prostranství, ze dne 11. února 2020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Lubomír Katolický v. r.<text:line-break/><text:s/>starosta</text:p>
          </table:table-cell>
          <table:table-cell table:style-name="TableCell46">
            <text:p text:style-name="PodpisovePole">Ing. Tomáš Helán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bomir Katolicky</meta:initial-creator>
    <dc:creator>lubomir.katolicky</dc:creator>
    <meta:creation-date>2023-12-06T11:24:00Z</meta:creation-date>
    <dc:date>2023-12-06T11:25:00Z</dc:date>
    <meta:print-date>2023-08-09T17:25:00Z</meta:print-date>
    <meta:template xlink:href="Normal.dotm" xlink:type="simple"/>
    <meta:editing-cycles>1</meta:editing-cycles>
    <meta:editing-duration>PT240S</meta:editing-duration>
    <meta:document-statistic meta:page-count="4" meta:paragraph-count="12" meta:word-count="885" meta:character-count="6096" meta:row-count="43" meta:non-whitespace-character-count="5223"/>
  </office:meta>
</office:document-meta>
</file>