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evač<text:line-break/>Zastupitelstvo obce Střevač</text:p>
      <text:h text:style-name="Nadpis1" text:outline-level="1">Obecně závazná vyhláška obce Střevač<text:line-break/>o místním poplatku ze psů</text:h>
      <text:p text:style-name="UvodniVeta">Zastupitelstvo obce Střevač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eva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text:s/><text:span text:style-name="T10">5</text:span><text:span text:style-name="T11">0</text:span><text:s/>Kč.</text:p>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led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text:s/>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text:s/>vyhlášky se posuzují podle dosavadních právních předpisů.</text:p>
        </text:list-item>
        <text:list-item>
          <text:p text:style-name="P19">Zrušuje se obecně závazná vyhláška č. 3/2019, o místním poplatku ze psů, ze dne 4.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aroslava Rychnová v. r.<text:line-break/><text:s/>starostka</text:p>
          </table:table-cell>
          <table:table-cell table:style-name="TableCell25">
            <text:p text:style-name="PodpisovePole">Jaromír Valent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evac HP</meta:initial-creator>
    <dc:creator>Strevac HP</dc:creator>
    <meta:creation-date>2023-11-29T13:01:00Z</meta:creation-date>
    <dc:date>2023-12-11T13:26:00Z</dc:date>
    <meta:template xlink:href="Normal" xlink:type="simple"/>
    <meta:editing-cycles>6</meta:editing-cycles>
    <meta:editing-duration>PT60S</meta:editing-duration>
    <meta:document-statistic meta:page-count="1" meta:paragraph-count="6" meta:word-count="440" meta:character-count="3035" meta:row-count="21" meta:non-whitespace-character-count="2601"/>
  </office:meta>
</office:document-meta>
</file>