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  <style:text-properties style:font-name="Arial" style:font-name-complex="Arial" fo:font-weight="bold" style:font-weight-asian="bold" fo:letter-spacing="0.0277in" fo:font-size="16pt" style:font-size-asian="16pt" style:font-size-complex="16pt" style:text-underline-type="none"/>
    </style:style>
    <style:style style:name="P3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awspan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Normální" style:family="paragraph">
      <style:paragraph-properties fo:margin-top="0.0833in" fo:line-height="120%"/>
      <style:text-properties style:font-name="Arial" style:font-name-complex="Arial" fo:font-weight="bold" style:font-weight-asian="bold" style:font-weight-complex="bold"/>
    </style:style>
    <style:style style:name="P18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P19" style:parent-style-name="Normální" style:family="paragraph">
      <style:paragraph-properties fo:margin-top="0.0833in" fo:line-height="120%"/>
      <style:text-properties style:font-name="Arial" style:font-name-complex="Arial" fo:font-weight="bold" style:font-weight-asian="bold" style:font-weight-complex="bold"/>
    </style:style>
    <style:style style:name="P20" style:parent-style-name="Normální" style:family="paragraph">
      <style:paragraph-properties fo:margin-top="0.0833in" fo:line-height="120%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paragraph-properties fo:margin-top="0.0833in" fo:line-height="120%"/>
      <style:text-properties style:font-name="Arial" style:font-name-complex="Arial"/>
    </style:style>
    <style:style style:name="P28" style:parent-style-name="Normální" style:family="paragraph">
      <style:paragraph-properties fo:text-align="center" fo:margin-top="0.0833in" fo:line-height="120%"/>
      <style:text-properties style:font-name="Arial" style:font-name-complex="Arial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1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32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33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3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ální" style:family="paragraph">
      <style:paragraph-properties fo:text-indent="0.4916in"/>
    </style:style>
    <style:style style:name="T3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4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Normální" style:family="paragraph">
      <style:paragraph-properties fo:text-indent="0.4916in"/>
    </style:style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53" style:parent-style-name="Normální" style:family="paragraph">
      <style:paragraph-properties fo:text-indent="0.4916in"/>
    </style:style>
    <style:style style:name="T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3"/>
      <text:p text:style-name="P4">OBEC<text:s/>KORKYNĚ</text:p>
      <text:p text:style-name="P5">Zastupitelstvo obce<text:s/>Korkyně</text:p>
      <text:p text:style-name="P6">Obecně závazná vyhláška obce<text:s/>Korkyně</text:p>
      <text:p text:style-name="P7"/>
      <text:p text:style-name="P8">kterou se mění</text:p>
      <text:p text:style-name="P9">obecně závazná vyhláška č. 2/2023 o místním poplatku za užívání veřejného prostranství, ve znění obecně závazné vyhlášky č. 1/2024, kterou se mění</text:p>
      <text:p text:style-name="P10">obecně závazná vyhláška č. 5/2023 o<text:s/>stanovení obecního systému odpadového hospodářství a obecně závazná vyhláška č. 2/2023 o místním poplatku za užívání veřejného prostranství</text:p>
      <text:p text:style-name="P11"/>
      <text:p text:style-name="P12">Zastupitelstvo obce<text:s/>Korkyně<text:s/>se na svém zasedání dne<text:s/>11.11.2026<text:s/>usneslo vydat na základě<text:s/>zákona<text:s/>č. 565/1990 Sb.,<text:s/>o<text:s/>místních poplatcích<text:s/>ve znění pozdějších předpisů, a v souladu s ust. § 10 písm. d) a § 84 odst. 2 písm. h) zákona<text:s/>č.<text:s/>128/2000 Sb., o obcích (obecní zřízení), ve znění pozdějších předpisů,<text:s/>tuto obecně závaznou vyhlášku<text:s/>(dále jen „vyhláška“):</text:p>
      <text:p text:style-name="P13"/>
      <text:p text:style-name="P14"><text:span text:style-name="T15">Čl. 1</text:span><text:span text:style-name="T16"><text:s/></text:span></text:p>
      <text:p text:style-name="P17"/>
      <text:p text:style-name="P18">Změna ustanovení<text:s/>obecně závazné vyhlášky č. 2/2023</text:p>
      <text:p text:style-name="P19">Ustanovení čl.<text:s/>3<text:s/></text:p>
      <text:p text:style-name="P20"><text:span text:style-name="T21">Vypouští se</text:span><text:span text:style-name="T22"><text:s/>druhá věta a nahrazuje se slovy: „</text:span><text:span text:style-name="T23">kterými se rozumí pozemky parc. číslo 14,653,655/1,662/5 v k.ú. Korkyně a pozemky parc. číslo 991/1, 991/4, 1381 v k. ú. Křížov</text:span><text:span text:style-name="T24">.</text:span><text:span text:style-name="T25"><text:s/></text:span><text:span text:style-name="T26">“</text:span></text:p>
      <text:p text:style-name="P27"/>
      <text:p text:style-name="P28"/>
      <text:p text:style-name="P29">Čl.<text:s/>2</text:p>
      <text:p text:style-name="P30">Účinnost</text:p>
      <text:p text:style-name="P31"/>
      <text:p text:style-name="P32">Tato vyhláška nabývá účinnosti<text:s/>15. dnem následujícím po dni jejího vyhlášení.</text:p>
      <text:p text:style-name="P33"/>
      <text:p text:style-name="P34"/>
      <text:p text:style-name="P35"><text:tab/><text:tab/><text:tab/><text:tab/><text:tab/><text:tab/><text:s text:c="11"/></text:p>
      <text:p text:style-name="P36">v.r.………………...……………….<text:tab/><text:tab/><text:tab/><text:tab/>v.r.………………………</text:p>
      <text:p text:style-name="P37"><text:span text:style-name="T38">Jaroslav Martinovský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Jiří Soukup</text:span></text:p>
      <text:p text:style-name="P46">místostarosta<text:tab/><text:tab/><text:tab/><text:tab/><text:tab/><text:tab/><text:tab/>starosta</text:p>
      <text:p text:style-name="P47"/>
      <text:p text:style-name="P48"/>
      <text:p text:style-name="P49"/>
      <text:p text:style-name="P50">v.r.………………...……………….<text:tab/><text:tab/><text:tab/><text:tab/><text:tab/></text:p>
      <text:p text:style-name="P51"><text:span text:style-name="T52">Michal Dolejší<text:s/></text:span></text:p>
      <text:p text:style-name="P53"><text:span text:style-name="T54">místostarosta</text:span><text:span text:style-name="T55"><text:tab/></text:span><text:span text:style-name="T56"><text:tab/></text:span><text:span text:style-name="T57"><text:tab/>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awspan" style:display-name="awspan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korkyne</dc:creator>
    <meta:creation-date>2026-01-07T12:42:00Z</meta:creation-date>
    <dc:date>2026-01-07T12:42:00Z</dc:date>
    <meta:print-date>2020-12-03T09:05:00Z</meta:print-date>
    <meta:template xlink:href="Normal.dotm" xlink:type="simple"/>
    <meta:editing-cycles>2</meta:editing-cycles>
    <meta:editing-duration>PT240S</meta:editing-duration>
    <meta:document-statistic meta:page-count="1" meta:paragraph-count="2" meta:word-count="190" meta:character-count="1313" meta:row-count="9" meta:non-whitespace-character-count="1125"/>
  </office:meta>
</office:document-meta>
</file>