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NŠTEJN<text:line-break/>Zastupitelstvo obce JENŠTEJN</text:p>
      <text:h text:style-name="Nadpis1" text:outline-level="1">Obecně závazná vyhláška obce JENŠTEJN<text:line-break/>o místním poplatku za užívání veřejného prostranství</text:h>
      <text:p text:style-name="UvodniVeta">Zastupitelstvo obce JENŠTEJN se na svém zasedání dne 12.<text:s/>12<text:s/>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NŠTEJ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3">za vyhrazení trvalého parkovacího místa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Všechny ulice a náměstí, dále pozemek parc. č. 49/1 (dětské hřiště a obecní louka V Katovičkách), v místní části Jenštejn-Dehtáry rovněž všechny ulice, včetně hlavní komunikace (silnice III/0114) a včetně kolmých odboček<text:s/><text:soft-page-break/>(nepojmenované ulice-všechny místní komunikace v zastavěné místní části), dále prostor zvaný „Nová náves“ (parc. č. 59/1 a 255 v k.ú. Dehtáry). U všech ulic, komunikací a prostranství jsou součástí veřejného prostranství zelené pruhy podél chodníků nebo ulic/komunikací.</text:p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P18">Sazba poplatku činí za každý i započatý m² a každý i započatý den:</text:p>
      <text:list text:style-name="LFO1" text:continue-numbering="true">
        <text:list-item>
          <text:list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dočasných staveb sloužících pro poskytování prodeje 10 Kč,</text:p>
            </text:list-item>
            <text:list-item>
              <text:p text:style-name="P22">za umístění zařízení sloužících pro poskytování prodeje 10 Kč,</text:p>
            </text:list-item>
            <text:list-item>
              <text:p text:style-name="P23">za umístění<text:s/>reklamních zařízení 10 Kč,</text:p>
            </text:list-item>
            <text:list-item>
              <text:p text:style-name="P24">za provádění výkopových prací 10 Kč,</text:p>
            </text:list-item>
            <text:list-item>
              <text:p text:style-name="P25">za umístění stavebních zařízení 10 Kč,</text:p>
            </text:list-item>
            <text:list-item>
              <text:p text:style-name="P26">za užívání veřejného prostranství pro reklamní akce 10 Kč,</text:p>
            </text:list-item>
            <text:list-item>
              <text:p text:style-name="P27">za vyhrazení trvalého parkovacího místa pro vozidla nad 3,5 tuny 10 Kč.</text:p>
            </text:list-item>
          </text:list>
        </text:list-item>
      </text:list>
      <text:h text:style-name="Nadpis2" text:outline-level="2">Čl. 6<text:line-break/>Splatnost poplatku</text:h>
      <text:p text:style-name="P28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9">Poplatek se neplatí:</text:p>
          <text:list text:continue-numbering="true">
            <text:list-item>
              <text:p text:style-name="P30">za vyhrazení trvalého parkovacího místa pro osobu, která je držitelem průkazu ZTP nebo ZTP/P,</text:p>
            </text:list-item>
            <text:list-item>
              <text:p text:style-name="P3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2">Od poplatku dle čl. 2 odst. 1 písm. b) a d) se dále osvobozuje užívání veřejného prostranství v rámci konání komunitních, kulturních či sportovních akcí pořádaných či spolupořádaných obcí Jenštejn.</text:p>
        </text:list-item>
        <text:list-item>
          <text:p text:style-name="P3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Norbert Hlaváček<text:s/>v.r.<text:line-break/><text:s/>starosta</text:p>
          </table:table-cell>
          <table:table-cell table:style-name="TableCell39">
            <text:p text:style-name="PodpisovePole">Martin Šidlák<text:s/>v.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vlina Antosova</meta:initial-creator>
    <dc:creator>Antošová Pavlína</dc:creator>
    <meta:creation-date>2023-12-07T12:21:00Z</meta:creation-date>
    <dc:date>2023-12-07T12:22:00Z</dc:date>
    <meta:print-date>2023-12-07T12:21:00Z</meta:print-date>
    <meta:template xlink:href="Normal.dotm" xlink:type="simple"/>
    <meta:editing-cycles>3</meta:editing-cycles>
    <meta:editing-duration>PT120S</meta:editing-duration>
    <meta:document-statistic meta:page-count="3" meta:paragraph-count="8" meta:word-count="581" meta:character-count="4004" meta:row-count="28" meta:non-whitespace-character-count="3431"/>
  </office:meta>
</office:document-meta>
</file>