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33b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ubovice<text:line-break/>Zastupitelstvo obce Bubovice</text:p>
      <text:h text:style-name="P4" text:outline-level="1">Obecně závazná vyhláška obce Bubovice <text:span text:style-name="T1">2/2024</text:span><text:line-break/>o místním poplatku za obecní systém odpadového hospodářství</text:h>
      <text:p text:style-name="P3">Zastupitelstvo obce Bubovice se na svém zasedání dne 1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65096170" text:style-name="L1">
        <text:list-item>
          <text:p text:style-name="P6">Obec Bub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371917189563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371924052615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3717983399500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3719401674864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371902381485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371855846565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1. ledna 2022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a Vaňková v. r.<text:line-break/> starostka </text:p>
          </table:table-cell>
          <table:table-cell table:style-name="Podpisy.A1" office:value-type="string">
            <text:p text:style-name="PodpisovePole">Ing. Pavel Švíb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5T09:38:21.999000000</dc:date>
    <meta:generator>LibreOffice/7.2.6.2$Windows_X86_64 LibreOffice_project/b0ec3a565991f7569a5a7f5d24fed7f52653d754</meta:generator>
    <meta:editing-duration>PT1M4S</meta:editing-duration>
    <meta:editing-cycles>1</meta:editing-cycles>
    <meta:document-statistic meta:table-count="1" meta:image-count="0" meta:object-count="0" meta:page-count="3" meta:paragraph-count="54" meta:word-count="847" meta:character-count="5384" meta:non-whitespace-character-count="4614"/>
  </office:meta>
</office:document-meta>
</file>