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</style:style>
    <style:style style:name="P2" style:parent-style-name="Nadpis1" style:family="paragraph">
      <style:paragraph-properties fo:margin-top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top="0.0833in" fo:margin-bottom="0.0833in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30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Drevníky<text:line-break/>Zastupitelstvo obce Drevníky</text:p>
      <text:h text:style-name="P2" text:outline-level="1">Obecně závazná vyhláška obce Drevníky<text:line-break/>o místním poplatku ze vstupného</text:h>
      <text:p text:style-name="Textbody"/>
      <text:p text:style-name="UvodniVeta">Zastupitelstvo obce Drevníky se na svém zasedání dne 8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revníky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0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21, o místním poplatku ze vstupného, ze dne 24. června 2021.</text:p>
        </text:list-item>
      </text:list>
      <text:h text:style-name="Nadpis2" text:outline-level="2">Čl. 8<text:line-break/>Účinnost</text:h>
      <text:p text:style-name="Odstavec">Tato vyhláška nabývá<text:s/>účinnosti dnem 1. ledna 2024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Radek Skalický v. r.<text:line-break/><text:s/>starosta</text:p>
          </table:table-cell>
          <table:table-cell table:style-name="TableCell26">
            <text:p text:style-name="PodpisovePole">Bc. Miloš Vlček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P27"><text:span text:style-name="T28">Doložka dle § 41 odst. 1 zákona o obcích:<text:s/></text:span></text:p>
      <text:p text:style-name="P29">Schváleno:<text:s/><text:tab/><text:tab/><text:tab/><text:tab/><text:tab/>Zastupitelstvem obce Drevníky</text:p>
      <text:p text:style-name="P30">Datum a číslo usnesení:<text:s/><text:tab/><text:tab/><text:tab/>08.11.2023 – 17/10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ček Miloš</meta:initial-creator>
    <dc:creator>Vlček Miloš</dc:creator>
    <meta:creation-date>2023-11-06T14:25:00Z</meta:creation-date>
    <dc:date>2023-11-09T13:09:00Z</dc:date>
    <meta:print-date>2023-11-06T14:25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33" meta:character-count="2299" meta:row-count="16" meta:non-whitespace-character-count="1970"/>
  </office:meta>
</office:document-meta>
</file>