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68d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ýkořice<text:line-break/>Zastupitelstvo obce Sýkořice</text:p>
      <text:h text:style-name="P4" text:outline-level="1">Obecně závazná vyhláška obce Sýkořice<text:line-break/>o místním poplatku za užívání veřejného prostranství</text:h>
      <text:p text:style-name="P3">Zastupitelstvo obce Sýkořice se na svém zasedání dne 14. květ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ýkoř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745/17, 745/1, 742/1, 742/4, 742/2, 740, 739/4, 927, 926, 749/22, 186/9, 723/1, 925, 929, 924, 685/1, 923, 922/1, 177/6, 172/10, 464/2, 592/14, 583/2, 592/12, 463/2, 168/2, 168/5, 168/13, 570, 155/21, 155/17, 149/6, 145/13, 149/20, 149/24, 462/2, 19/4, 19/3, 59/2, 451/1, 12/3, 458/2, 190/4, 780, 199/3, 201/3, 199/2, 778/3, 779/72, 779/30, 781, 931/2, 931/1, 86, 30, 155/6, 198/1, 199/2, 467/6.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vyhrazení trvalého parkovacího místa 300 Kč za rok.</text:p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v den ukončení užívání veřejného prostranství.</text:p>
        </text:list-item>
        <text:list-item>
          <text:p text:style-name="P6"><text:soft-page-break/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5/2023, Obecně závazná vyhláška obce Sýkořice o místním poplatku za užívání veřejného prostranství, ze dne <text:span text:style-name="T1">12</text:span>. prosince 2023.</text:p>
        </text:list-item>
      </text:list>
      <text:h text:style-name="P5" text:outline-level="2">Čl. 9<text:line-break/>Účinnost</text:h>
      <text:p text:style-name="P1">Tato vyhláška nabývá účinnosti dnem 1. července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Schneider v. r.<text:line-break/> starosta </text:p>
          </table:table-cell>
          <table:table-cell table:style-name="Podpisy.A1" office:value-type="string">
            <text:p text:style-name="PodpisovePole">Zdeněk Dvoř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6T11:26:53.681000000</dc:date>
    <meta:generator>LibreOffice/7.6.2.1$Windows_X86_64 LibreOffice_project/56f7684011345957bbf33a7ee678afaf4d2ba333</meta:generator>
    <meta:editing-duration>PT2M53S</meta:editing-duration>
    <meta:editing-cycles>3</meta:editing-cycles>
    <meta:document-statistic meta:table-count="1" meta:image-count="0" meta:object-count="0" meta:page-count="3" meta:paragraph-count="61" meta:word-count="732" meta:character-count="4783" meta:non-whitespace-character-count="4144"/>
  </office:meta>
</office:document-meta>
</file>