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e13c"/>
    </style:style>
    <style:style style:name="T2" style:family="text">
      <style:text-properties officeooo:rsid="001bb8c8"/>
    </style:style>
    <style:style style:name="T3" style:family="text">
      <style:text-properties style:font-name="Arial" fo:font-size="11pt" officeooo:rsid="0002e13c" style:font-size-asian="11pt" style:font-size-complex="11pt"/>
    </style:style>
    <style:style style:name="T4" style:family="text">
      <style:text-properties style:font-name="Arial" fo:font-size="11pt" officeooo:rsid="0003764e" style:font-size-asian="11pt" style:font-size-complex="11pt"/>
    </style:style>
    <style:style style:name="T5" style:family="text">
      <style:text-properties officeooo:rsid="0003764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Štěkeň<text:line-break/>Zastupitelstvo městyse Štěkeň</text:p>
      <text:h text:style-name="P4" text:outline-level="1">Obecně závazná vyhláška městyse Štěkeň<text:line-break/>o místním poplatku z pobytu</text:h>
      <text:p text:style-name="P3"><text:span text:style-name="T2">Zastupitelstvo městyse Štěkeň se na svém zasedání dne </text:span><text:span text:style-name="T4">16</text:span><text:span text:style-name="T2">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span></text:p>
      <text:h text:style-name="P5" text:outline-level="2">Čl. 1<text:line-break/>Úvodní ustanovení</text:h>
      <text:list xml:id="list395664477" text:style-name="L1">
        <text:list-item>
          <text:p text:style-name="P7">Městys Štěkeň touto vyhláškou zavádí místní poplatek z pobytu (dále jen „poplatek“).</text:p>
        </text:list-item>
        <text:list-item>
          <text:p text:style-name="P7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33834287943461" text:style-name="L1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7">Poplatníkem poplatku je osoba, která v městys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7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33834753625531" text:style-name="L1">
        <text:list-item>
          <text:p text:style-name="P7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7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33834840376759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6"><text:span text:style-name="T2">Zrušuje se obecně závazná vyhláška č. </text:span><text:span text:style-name="T3">1</text:span><text:span text:style-name="T2">/20</text:span><text:span text:style-name="T3">21</text:span><text:span text:style-name="T2">, o místním poplatku z pobytu, ze dne 2</text:span><text:span text:style-name="T1">2</text:span><text:span text:style-name="T2">. </text:span><text:span text:style-name="T3">února </text:span><text:span text:style-name="T2">20</text:span><text:span text:style-name="T3">21</text:span><text:span text:style-name="T2">.</text:span>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ohumil Bláha v. r.<text:line-break/> starosta </text:p>
          </table:table-cell>
          <table:table-cell table:style-name="Podpisy.A1" office:value-type="string">
            <text:p text:style-name="PodpisovePole">Marie Košt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04T13:28:39.864000000</dc:date>
    <meta:generator>LibreOffice/6.4.4.2$Windows_X86_64 LibreOffice_project/3d775be2011f3886db32dfd395a6a6d1ca2630ff</meta:generator>
    <meta:editing-duration>PT1M32S</meta:editing-duration>
    <meta:editing-cycles>2</meta:editing-cycles>
    <meta:document-statistic meta:table-count="1" meta:image-count="0" meta:object-count="0" meta:page-count="2" meta:paragraph-count="36" meta:word-count="455" meta:character-count="2924" meta:non-whitespace-character-count="2506"/>
  </office:meta>
</office:document-meta>
</file>