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/>
    </style:style>
    <style:style style:name="P10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/>
    </style:style>
    <style:style style:name="P11" style:parent-style-name="Textparagrafu" style:family="paragraph">
      <style:paragraph-properties fo:margin-top="0in" fo:text-indent="0in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" style:parent-style-name="Základnítext2" style:family="paragraph">
      <style:text-properties style:font-name="Arial" style:font-name-complex="Arial"/>
    </style:style>
    <style:style style:name="P15" style:parent-style-name="Základnítext2" style:family="paragraph">
      <style:text-properties style:font-name="Arial" style:font-name-complex="Arial"/>
    </style:style>
    <style:style style:name="P16" style:parent-style-name="Základnítext2" style:family="paragraph">
      <style:text-properties style:font-name="Arial" style:font-name-complex="Arial"/>
    </style:style>
    <style:style style:name="P17" style:parent-style-name="Standard" style:family="paragraph">
      <style:paragraph-properties fo:text-align="center" style:line-height-at-least="0.1666in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center" style:line-height-at-least="0.1666in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Záhlaví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28" style:parent-style-name="Textbody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P30" style:parent-style-name="Textbody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8" style:parent-style-name="Textbody" style:family="paragraph">
      <style:text-properties style:font-name="Arial" style:font-name-complex="Arial" fo:font-size="11pt" style:font-size-asian="11pt" style:font-size-complex="11pt"/>
    </style:style>
    <style:style style:name="P3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P48" style:parent-style-name="Textbody" style:family="paragraph">
      <style:text-properties fo:font-size="11pt" style:font-size-asian="11pt" style:font-size-complex="11pt"/>
    </style:style>
    <style:style style:name="P49" style:parent-style-name="Textbody" style:family="paragraph">
      <style:text-properties fo:font-size="11pt" style:font-size-asian="11pt" style:font-size-complex="11pt"/>
    </style:style>
    <style:style style:name="P50" style:parent-style-name="Textbody" style:family="paragraph">
      <style:text-properties fo:font-size="11pt" style:font-size-asian="11pt" style:font-size-complex="11pt"/>
    </style:style>
    <style:style style:name="P51" style:parent-style-name="Textbod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 BIŘKOV</text:span></text:p>
      <text:p text:style-name="P3"><text:span text:style-name="T4">Zastupitelstvo obce Biřkov</text:span></text:p>
      <text:p text:style-name="P5"/>
      <text:p text:style-name="P6"><text:span text:style-name="T7">Obecně závazná vyhláška obce,</text:span></text:p>
      <text:h text:style-name="P8" text:outline-level="1"><text:span text:style-name="T9">kterou se ruší obecně závazná vyhláška č. 2/2014</text:span></text:h>
      <text:p text:style-name="P10"/>
      <text:p text:style-name="P11"><text:span text:style-name="T12">Zastupitelstvo obce Biřkov se na svém zasedání dne 11.09.2023 usneslo vydat v souladu s ustanovením § 84<text:s/></text:span><text:span text:style-name="T13">odst. 2 písm. h) zákona č. 128/2000 Sb., o obcích (obecní zřízení), ve znění pozdějších předpisů, tuto obecně závaznou vyhlášku:</text:span></text:p>
      <text:p text:style-name="P14"/>
      <text:p text:style-name="P15"/>
      <text:p text:style-name="P16"/>
      <text:p text:style-name="P17"><text:span text:style-name="T18">Čl. 1</text:span></text:p>
      <text:p text:style-name="P19"><text:span text:style-name="T20">Zrušovací ustanovení</text:span></text:p>
      <text:p text:style-name="P21"/>
      <text:p text:style-name="Textbody"><text:span text:style-name="T22"><text:tab/>Obecně závazná vyhláška č. 2/2014, Obecně závazná vyhláška o místním poplatku za užívání<text:s/></text:span><text:span text:style-name="T23">veřejného prostranství, datum vydání 24.03.2014,<text:s/></text:span><text:span text:style-name="T24">se ruší.</text:span></text:p>
      <text:p text:style-name="P25"/>
      <text:p text:style-name="P26"/>
      <text:p text:style-name="P27"/>
      <text:p text:style-name="P28"><text:span text:style-name="T29">Čl. 2</text:span></text:p>
      <text:p text:style-name="P30"><text:span text:style-name="T31">Účinnost</text:span></text:p>
      <text:p text:style-name="P32"/>
      <text:p text:style-name="P33"><text:span text:style-name="T34">Tato vyhláška nabývá účinnosti</text:span><text:span text:style-name="T35"><text:s/>počátkem patnáctého dne následujícího po dni jejího vyhlášení<text:s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Textbody"><text:span text:style-name="T44"><text:s text:c="12"/>…………………….. <text:s text:c="49"/>……………………….</text:span></text:p>
      <text:p text:style-name="Textbody"><text:span text:style-name="T45"><text:s text:c="15"/>místostarostka <text:s text:c="64"/>starostka <text:s text:c="2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Textbody">Datum vydání: 11.09.2023</text:p>
      <text:p text:style-name="Textbody">Datum vyvěšení na el. úřední desce:<text:s/>20.09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style:line-height-at-least="0.1666in"/>
      <style:text-properties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 style:next-style-name="Podnadpis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Základnítext2" style:display-name="Základní text 2" style:family="paragraph" style:parent-style-name="Standard">
      <style:paragraph-properties style:line-height-at-least="0.1666in"/>
      <style:text-properties fo:font-size="11pt" style:font-size-asian="11pt" style:font-size-complex="11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Hlava" style:display-name="Hlava" style:family="paragraph" style:parent-style-name="Standard">
      <style:paragraph-properties fo:text-align="center" fo:margin-top="0.1666in"/>
      <style:text-properties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Standard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Standard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fo:font-size="11pt" style:font-size-asian="11pt" style:font-size-complex="11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right="0.05in" fo:text-indent="0.4916in">
        <style:tab-stops>
          <style:tab-stop style:type="left" style:position="0.787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3" style:display-name="Základní text 3" style:family="paragraph" style:parent-style-name="Standard">
      <style:paragraph-properties fo:text-align="justify" style:line-height-at-least="0.1666in"/>
      <style:text-properties fo:font-size="11pt" style:font-size-asian="11pt" style:font-size-complex="11pt" fo:hyphenate="false"/>
    </style:style>
    <style:style style:name="Značkapozn.podčarou" style:display-name="Značka pozn. pod čarou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isterstvo vnitra ČR</dc:title>
    <meta:initial-creator>Standard</meta:initial-creator>
    <dc:creator>Obec Biřkov</dc:creator>
    <meta:creation-date>2023-09-06T07:54:00Z</meta:creation-date>
    <dc:date>2023-09-12T08:07:00Z</dc:date>
    <meta:print-date>2023-09-12T08:07:00Z</meta:print-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21" meta:row-count="6" meta:non-whitespace-character-count="789"/>
  </office:meta>
</office:document-meta>
</file>