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ld" svg:font-family="Bold" style:font-family-generic="roman" svg:panose-1="0 0 0 0 0 0 0 0 0 0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color="#000000" fo:font-size="12pt" style:font-size-asian="12pt" style:font-size-complex="12pt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T18" style:parent-style-name="Standardnípísmoodstavce" style:family="text">
      <style:text-properties fo:color="#000000" fo:font-size="12pt" style:font-size-asian="12pt" style:font-size-complex="12pt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T20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1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2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3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Bold" style:font-name-asian="Calibri" style:font-name-complex="TimesNewRoman,Bold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P33" style:parent-style-name="Default" style:family="paragraph">
      <style:paragraph-properties fo:text-align="center"/>
      <style:text-properties fo:font-weight="bold" style:font-weight-asian="bold"/>
    </style:style>
    <style:style style:name="P34" style:parent-style-name="Default" style:list-style-name="LFO3" style:family="paragraph">
      <style:paragraph-properties fo:text-align="justify"/>
    </style:style>
    <style:style style:name="T35" style:parent-style-name="Standardnípísmoodstavce" style:family="text">
      <style:text-properties style:text-position="super 65%"/>
    </style:style>
    <style:style style:name="T36" style:parent-style-name="Standardnípísmoodstavce" style:family="text">
      <style:text-properties style:font-size-complex="9pt"/>
    </style:style>
    <style:style style:name="T37" style:parent-style-name="Standardnípísmoodstavce" style:family="text">
      <style:text-properties style:font-size-complex="9pt"/>
    </style:style>
    <style:style style:name="T38" style:parent-style-name="Standardnípísmoodstavce" style:family="text">
      <style:text-properties style:font-size-complex="9pt"/>
    </style:style>
    <style:style style:name="T39" style:parent-style-name="Standardnípísmoodstavce" style:family="text">
      <style:text-properties style:font-size-complex="9pt"/>
    </style:style>
    <style:style style:name="T40" style:parent-style-name="Standardnípísmoodstavce" style:family="text">
      <style:text-properties style:font-size-complex="9pt"/>
    </style:style>
    <style:style style:name="T41" style:parent-style-name="Standardnípísmoodstavce" style:family="text">
      <style:text-properties style:font-size-complex="9pt"/>
    </style:style>
    <style:style style:name="T42" style:parent-style-name="Standardnípísmoodstavce" style:family="text">
      <style:text-properties style:text-position="super 66.6%"/>
    </style:style>
    <style:style style:name="P43" style:parent-style-name="Normální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/>
    </style:style>
    <style:style style:name="P44" style:parent-style-name="Normální" style:list-style-name="LFO3" style:family="paragraph">
      <style:paragraph-properties fo:margin-left="0.4958in" fo:text-indent="-0.2479in">
        <style:tab-stops/>
      </style:paragraph-properties>
      <style:text-properties style:font-name-asian="Calibri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.0833in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9" style:parent-style-name="Normální" style:list-style-name="LFO1" style:family="paragraph">
      <style:paragraph-properties fo:text-align="justify"/>
    </style:style>
    <style:style style:name="T50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55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6" style:parent-style-name="Normální" style:list-style-name="LFO1" style:family="paragraph">
      <style:paragraph-properties fo:text-align="justify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Default" style:family="paragraph">
      <style:paragraph-properties fo:margin-left="0.5in">
        <style:tab-stops/>
      </style:paragraph-properties>
    </style:style>
    <style:style style:name="P70" style:parent-style-name="Default" style:family="paragraph">
      <style:paragraph-properties fo:margin-left="0.5in">
        <style:tab-stops/>
      </style:paragraph-properties>
    </style:style>
    <style:style style:name="P7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Default" style:family="paragraph">
      <style:paragraph-properties fo:text-align="justify"/>
    </style:style>
    <style:style style:name="P75" style:parent-style-name="Normální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text-properties fo:color="#FF0000"/>
    </style:style>
    <style:style style:name="P79" style:parent-style-name="Normální" style:family="paragraph">
      <style:paragraph-properties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80" style:parent-style-name="Normální" style:family="paragraph">
      <style:paragraph-properties fo:text-align="center" fo:margin-bottom="0.0833in"/>
    </style:style>
    <style:style style:name="T8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 fo:margin-left="0.6694in" fo:text-indent="-0.2756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color="#000000" fo:font-size="12pt" style:font-size-asian="12pt" style:font-size-complex="12pt"/>
    </style:style>
    <style:style style:name="T91" style:parent-style-name="Standardnípísmoodstavce" style:family="text">
      <style:text-properties fo:color="#000000" fo:font-size="12pt" style:font-size-asian="12pt" style:font-size-complex="12pt"/>
    </style:style>
    <style:style style:name="T92" style:parent-style-name="Standardnípísmoodstavce" style:family="text">
      <style:text-properties fo:color="#000000" fo:font-size="12pt" style:font-size-asian="12pt" style:font-size-complex="12pt"/>
    </style:style>
    <style:style style:name="P93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94" style:parent-style-name="Standardnípísmoodstavce" style:family="text">
      <style:text-properties fo:color="#000000" fo:font-size="12pt" style:font-size-asian="12pt" style:font-size-complex="12pt"/>
    </style:style>
    <style:style style:name="T95" style:parent-style-name="Standardnípísmoodstavce" style:family="text">
      <style:text-properties fo:color="#000000" fo:font-size="7pt" style:font-size-asian="7pt" style:font-size-complex="7pt"/>
    </style:style>
    <style:style style:name="T96" style:parent-style-name="Standardnípísmoodstavce" style:family="text">
      <style:text-properties fo:color="#000000" fo:font-size="12pt" style:font-size-asian="12pt"/>
    </style:style>
    <style:style style:name="T97" style:parent-style-name="Standardnípísmoodstavce" style:family="text">
      <style:text-properties fo:color="#000000" fo:font-size="12pt" style:font-size-asian="12pt"/>
    </style:style>
    <style:style style:name="T98" style:parent-style-name="Standardnípísmoodstavce" style:family="text">
      <style:text-properties fo:color="#000000" fo:font-size="12pt" style:font-size-asian="12pt" style:font-size-complex="12pt"/>
    </style:style>
    <style:style style:name="T99" style:parent-style-name="Standardnípísmoodstavce" style:family="text">
      <style:text-properties fo:color="#000000" fo:font-size="12pt" style:font-size-asian="12pt" style:font-size-complex="12pt"/>
    </style:style>
    <style:style style:name="T100" style:parent-style-name="Standardnípísmoodstavce" style:family="text">
      <style:text-properties fo:color="#000000" fo:font-size="12pt" style:font-size-asian="12pt" style:font-size-complex="12pt"/>
    </style:style>
    <style:style style:name="P101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102" style:parent-style-name="Standardnípísmoodstavce" style:family="text">
      <style:text-properties fo:color="#000000" fo:font-size="12pt" style:font-size-asian="12pt" style:font-size-complex="12pt"/>
    </style:style>
    <style:style style:name="T103" style:parent-style-name="Standardnípísmoodstavce" style:family="text">
      <style:text-properties fo:color="#000000" fo:font-size="12pt" style:font-size-asian="12pt" style:font-size-complex="12pt"/>
    </style:style>
    <style:style style:name="T104" style:parent-style-name="Standardnípísmoodstavce" style:family="text">
      <style:text-properties fo:color="#000000" fo:font-size="12pt" style:font-size-asian="12pt" style:font-size-complex="12pt"/>
    </style:style>
    <style:style style:name="T105" style:parent-style-name="Standardnípísmoodstavce" style:family="text">
      <style:text-properties fo:color="#000000" fo:font-size="12pt" style:font-size-asian="12pt" style:font-size-complex="12pt"/>
    </style:style>
    <style:style style:name="T106" style:parent-style-name="Standardnípísmoodstavce" style:family="text">
      <style:text-properties fo:color="#000000" fo:font-size="12pt" style:font-size-asian="12pt" style:font-size-complex="12pt"/>
    </style:style>
    <style:style style:name="P107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108" style:parent-style-name="Standardnípísmoodstavce" style:family="text">
      <style:text-properties fo:color="#000000" fo:font-size="12pt" style:font-size-asian="12pt" style:font-size-complex="12pt"/>
    </style:style>
    <style:style style:name="T109" style:parent-style-name="Standardnípísmoodstavce" style:family="text">
      <style:text-properties fo:color="#000000" fo:font-size="12pt" style:font-size-asian="12pt" style:font-size-complex="12pt"/>
    </style:style>
    <style:style style:name="T110" style:parent-style-name="Standardnípísmoodstavce" style:family="text">
      <style:text-properties fo:color="#000000" fo:font-size="12pt" style:font-size-asian="12pt" style:font-size-complex="12pt"/>
    </style:style>
    <style:style style:name="T111" style:parent-style-name="Standardnípísmoodstavce" style:family="text">
      <style:text-properties fo:color="#000000" fo:font-size="12pt" style:font-size-asian="12pt" style:font-size-complex="12pt"/>
    </style:style>
    <style:style style:name="T112" style:parent-style-name="Standardnípísmoodstavce" style:family="text">
      <style:text-properties fo:color="#000000" fo:font-size="12pt" style:font-size-asian="12pt" style:font-size-complex="12pt"/>
    </style:style>
    <style:style style:name="T113" style:parent-style-name="Standardnípísmoodstavce" style:family="text">
      <style:text-properties fo:color="#000000" fo:font-size="12pt" style:font-size-asian="12pt"/>
    </style:style>
    <style:style style:name="T114" style:parent-style-name="Standardnípísmoodstavce" style:family="text">
      <style:text-properties fo:color="#000000" fo:font-size="12pt" style:font-size-asian="12pt"/>
    </style:style>
    <style:style style:name="T115" style:parent-style-name="Standardnípísmoodstavce" style:family="text">
      <style:text-properties fo:color="#000000" fo:font-size="12pt" style:font-size-asian="12pt"/>
    </style:style>
    <style:style style:name="P116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  <style:text-properties fo:color="#000000" fo:font-size="12pt" style:font-size-asian="12pt"/>
    </style:style>
    <style:style style:name="P117" style:parent-style-name="Normální" style:family="paragraph">
      <style:paragraph-properties style:text-autospace="none" fo:text-align="justify"/>
      <style:text-properties fo:color="#FF0000" fo:font-size="10.5pt" style:font-size-asian="10.5pt" style:font-size-complex="10.5pt"/>
    </style:style>
    <style:style style:name="P118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119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120" style:parent-style-name="Default" style:family="paragraph">
      <style:paragraph-properties fo:text-align="center"/>
      <style:text-properties style:use-window-font-color="true"/>
    </style:style>
    <style:style style:name="P121" style:parent-style-name="Default" style:list-style-name="LFO2" style:family="paragraph">
      <style:paragraph-properties fo:text-align="justify"/>
    </style:style>
    <style:style style:name="T122" style:parent-style-name="Standardnípísmoodstavce" style:family="text">
      <style:text-properties style:text-position="super 65%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style:text-position="super 66.6%"/>
    </style:style>
    <style:style style:name="P125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126" style:parent-style-name="Default" style:list-style-name="LFO2" style:family="paragraph">
      <style:paragraph-properties fo:text-align="justify"/>
      <style:text-properties style:use-window-font-color="true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text-properties fo:font-size="12pt" style:font-size-asian="12pt" style:font-size-complex="12pt"/>
    </style:style>
    <style:style style:name="P133" style:parent-style-name="Normální" style:family="paragraph">
      <style:text-properties fo:font-size="12pt" style:font-size-asian="12pt" style:font-size-complex="12pt"/>
    </style:style>
    <style:style style:name="P134" style:parent-style-name="Normální" style:family="paragraph">
      <style:text-properties fo:font-size="12pt" style:font-size-asian="12pt" style:font-size-complex="12pt"/>
    </style:style>
    <style:style style:name="P135" style:parent-style-name="Normální" style:family="paragraph">
      <style:text-properties fo:font-size="12pt" style:font-size-asian="12pt" style:font-size-complex="12pt"/>
    </style:style>
    <style:style style:name="P136" style:parent-style-name="Normální" style:family="paragraph">
      <style:text-properties fo:font-size="12pt" style:font-size-asian="12pt" style:font-size-complex="12pt"/>
    </style:style>
    <style:style style:name="P137" style:parent-style-name="Normální" style:family="paragraph">
      <style:text-properties fo:font-size="12pt" style:font-size-asian="12pt" style:font-size-complex="12pt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Malhotice</text:p>
      <text:p text:style-name="Základnítext"/>
      <text:p text:style-name="P2"/>
      <text:p text:style-name="P3"><text:span text:style-name="T4">Nařízení obce č. 1</text:span><text:span text:style-name="T5">/2</text:span><text:span text:style-name="T6">017,</text:span></text:p>
      <text:p text:style-name="P7"><text:span text:style-name="T8">o zákazu podomního a pochůzkového prodeje na území obce</text:span></text:p>
      <text:p text:style-name="P9"/>
      <text:p text:style-name="P10"><text:span text:style-name="T11">Zastupitelstvo obce<text:s/></text:span><text:span text:style-name="T12">Malhotice<text:s/></text:span><text:span text:style-name="T13"><text:s/>se na svém zasedání dne<text:s/></text:span><text:span text:style-name="T14">5.4.</text:span><text:span text:style-name="T15">2017</text:span><text:span text:style-name="T16"><text:s/>usnesením č</text:span><text:span text:style-name="T17">. 2/2017</text:span><text:span text:style-name="T18"><text:s/>usneslo vydat na základě<text:s/></text:span><text:span text:style-name="T19"> ustanovení § 18 odst. 3 zákona č.<text:s/></text:span><text:span text:style-name="T20">455/1991<text:s/></text:span><text:span text:style-name="T21">Sb., o </text:span><text:span text:style-name="T22">živnostenském podnikání (živnostenský zákon), ve znění pozdějších předpisů</text:span><text:span text:style-name="T23">,</text:span><text:span text:style-name="T24"><text:s/>a v souladu</text:span><text:span text:style-name="T25"><text:s/>s ustanovením § 11 odst. 1, § 84 odst. 3 a § 102 odst. 4 ve spojení s odst. 2 písm. d) a<text:s/></text:span><text:span text:style-name="T26">zákona č. 128/2000 Sb., o</text:span><text:span text:style-name="T27"> </text:span><text:span text:style-name="T28">obcích (obecní zřízení), ve znění pozdějších předpisů, toto nařízení</text:span><text:span text:style-name="T29">:</text:span></text:p>
      <text:p text:style-name="P30"/>
      <text:p text:style-name="P31"/>
      <text:p text:style-name="P32">Čl. 1</text:p>
      <text:p text:style-name="P33">Úvodní ustanovení</text:p>
      <text:p text:style-name="Default"/>
      <text:list text:style-name="LFO3" text:continue-numbering="true">
        <text:list-item>
          <text:p text:style-name="P34">Předmětem tohoto nařízení obce<text:s/>(dále jen „nařízení“) je stanovit, které druhy prodeje zboží nebo poskytování služeb prováděné mimo provozovnu určenou k tomuto účelu kolaudačním rozhodnutím podle zvláštního zákona<text:span text:style-name="Značkapozn.podčarou"><text:note text:note-class="footnote" text:id="_ftn0"><text:note-citation>1</text:note-citation><text:note-body><text:p text:style-name="Textpozn.podčarou"><text:span text:style-name="T35">)</text:span><text:s/>Z<text:span text:style-name="T36">ákon č</text:span><text:span text:style-name="T37">.</text:span><text:span text:style-name="T38"><text:s/>183/2006 Sb., o územním plánování a stavebním řádu (stavební zákon)</text:span><text:span text:style-name="T39">,</text:span><text:span text:style-name="T40"><text:s/>ve znění pozdějších předpisů</text:span><text:span text:style-name="T41">.</text:span></text:p></text:note-body></text:note></text:span><text:span text:style-name="T42">)</text:span><text:s/>na území obce<text:s/>Malhotice<text:s/>jsou zakázány.<text:s/></text:p>
        </text:list-item>
      </text:list>
      <text:p text:style-name="P43"/>
      <text:list text:style-name="LFO3" text:continue-numbering="true">
        <text:list-item>
          <text:p text:style-name="P44">Účelem tohoto nařízení je nenarušování ochrany obydlí, zajištění veřejného pořádku a zvýšení bezpečnosti obyvatel obce<text:s/>Malhotice.</text:p>
        </text:list-item>
      </text:list>
      <text:p text:style-name="P45"/>
      <text:p text:style-name="P46"/>
      <text:p text:style-name="P47">Čl.<text:s/>2</text:p>
      <text:p text:style-name="P48">Vymezení pojmů</text:p>
      <text:p text:style-name="Default">Pro účely tohoto nařízení se vymezují pojmy:<text:s/></text:p>
      <text:list text:style-name="LFO1" text:continue-numbering="true">
        <text:list-item>
          <text:p text:style-name="P49"><text:span text:style-name="T50">Podomním prodejem se rozumí<text:s/></text:span><text:span text:style-name="T51">prodej zboží či poskytování služeb nebo nabízení prodeje zboží či poskytování služeb</text:span><text:span text:style-name="T52"><text:s/></text:span><text:span text:style-name="T53">provozovaný bez pevného stanoviště obchůzkou jednotlivých bytů, domů, budov apod.<text:s/></text:span><text:span text:style-name="T54">bez předchozí objednávky.<text:s/></text:span></text:p>
        </text:list-item>
      </text:list>
      <text:p text:style-name="P55"/>
      <text:list text:style-name="LFO1" text:continue-numbering="true">
        <text:list-item>
          <text:p text:style-name="P56"><text:span text:style-name="T57">Pochůzkovým prodejem<text:s/></text:span><text:span text:style-name="T58">se rozumí</text:span><text:span text:style-name="T59"><text:s/>prodej zboží nebo poskytování služeb nebo nabízen</text:span><text:span text:style-name="T60">í</text:span><text:span text:style-name="T61"><text:s/>prodeje zboží či poskytování služeb</text:span><text:span text:style-name="T62"><text:s/></text:span><text:span text:style-name="T63">na veřejném prostranství<text:s/></text:span><text:span text:style-name="T64">s použitím přenosného nebo neseného zařízení (konstrukce, tyče, závěsného pultu, ze zavazadel, tašek a podobný</text:span><text:span text:style-name="T65">ch zařízení) nebo přímo z ruky,<text:s/></text:span><text:span text:style-name="T66">přičemž n</text:span><text:span text:style-name="T67">ení rozhodující, zda ten, kdo zboží nebo služby prodává či nabízí, se přemísťuje nebo postává na míst</text:span><text:span text:style-name="T68">ě.</text:span></text:p>
        </text:list-item>
      </text:list>
      <text:p text:style-name="P69"/>
      <text:p text:style-name="P70"/>
      <text:p text:style-name="P71"/>
      <text:p text:style-name="P72">Čl. 3</text:p>
      <text:p text:style-name="P73">Zakázané druhy prodeje zboží a poskytování služeb</text:p>
      <text:p text:style-name="P74"/>
      <text:p text:style-name="P75">Na území obce<text:s/>Malhotice<text:s/>se podomní prodej a pochůzkový prodej zakazují.</text:p>
      <text:p text:style-name="P76"/>
      <text:p text:style-name="P77"/>
      <text:p text:style-name="P78"/>
      <text:soft-page-break/>
      <text:p text:style-name="P79">Čl. 4</text:p>
      <text:p text:style-name="P80"><text:span text:style-name="T81">P</text:span><text:span text:style-name="T82">r</text:span><text:span text:style-name="T83">odej</text:span><text:span text:style-name="T84"><text:s/>zboží a poskytování služeb, na které se toto nařízení nevztahuje</text:span></text:p>
      <text:p text:style-name="P85"><text:span text:style-name="T86">Toto nařízení se nevztahuje</text:span><text:span text:style-name="T87"><text:s/>na</text:span><text:span text:style-name="T88">:</text:span></text:p>
      <text:p text:style-name="P89"><text:span text:style-name="T90">a)</text:span><text:span text:style-name="T91"><text:tab/></text:span><text:span text:style-name="T92">akce organizované podle zákona č. 117/2001 Sb., o veřejných sbírkách a o změně některých zákonů, ve znění pozdějších předpisů,</text:span></text:p>
      <text:p text:style-name="P93"><text:span text:style-name="T94">b)</text:span><text:span text:style-name="T95">     </text:span><text:span text:style-name="T96">prodej<text:s/></text:span><text:span text:style-name="T97">zboží a poskytování služeb mimo provozovnu<text:s/></text:span><text:span text:style-name="T98">při slavnostech, sportovních, kulturních nebo jiných<text:s/></text:span><text:span text:style-name="T99">podobných akcích, včetně prodeje v pojízdné prodejně různého druhu zboží, který je předem nahlášen na Obecním úřadě v Malhoticích</text:span><text:span text:style-name="T100">,</text:span></text:p>
      <text:p text:style-name="P101"><text:span text:style-name="T102">c)</text:span><text:span text:style-name="T103"><text:tab/></text:span><text:span text:style-name="T104">na<text:s/></text:span><text:span text:style-name="T105">ohlášené<text:s/></text:span><text:span text:style-name="T106">očkování domácích zvířat,</text:span></text:p>
      <text:p text:style-name="P107"><text:span text:style-name="T108">d)</text:span><text:span text:style-name="T109"><text:tab/></text:span><text:span text:style-name="T110">služb</text:span><text:span text:style-name="T111">y objednané obcí</text:span><text:span text:style-name="T112"><text:s/>podle nařízení vlády č.</text:span><text:span text:style-name="T113"><text:s/>91/2010 Sb., o podmínkách požární bezpečnosti při provozu komínů, kouřovodů a spotřebič</text:span><text:span text:style-name="T114">ů paliv</text:span><text:span text:style-name="T115">.<text:s/></text:span></text:p>
      <text:p text:style-name="P116"/>
      <text:p text:style-name="P117"/>
      <text:p text:style-name="P118">Čl. 5</text:p>
      <text:p text:style-name="P119">Závěrečná ustanovení</text:p>
      <text:p text:style-name="P120"/>
      <text:list text:style-name="LFO2" text:continue-numbering="true">
        <text:list-item>
          <text:p text:style-name="P121">Porušení povinností stanovených tímto nařízením se postihuje podle zvláštních právních předpisů<text:span text:style-name="Značkapozn.podčarou"><text:note text:note-class="footnote" text:id="_ftn1"><text:note-citation>2</text:note-citation><text:note-body><text:p text:style-name="Textpozn.podčarou"><text:span text:style-name="T122">)</text:span><text:s/>§ 46 odst. 1 zákona č. 200/1990 Sb., o přestupcích, ve znění pozdějších předpisů, § 58 odst. 4 zákona<text:s/></text:p><text:p text:style-name="Textpozn.podčarou"><text:s text:c="4"/>č. 128/2000 Sb., o obcích<text:s/><text:span text:style-name="T123">(obecní zřízení)</text:span>, ve znění pozdějších předpisů.</text:p></text:note-body></text:note></text:span><text:span text:style-name="T124">)</text:span>.</text:p>
        </text:list-item>
      </text:list>
      <text:p text:style-name="P125"/>
      <text:list text:style-name="LFO2" text:continue-numbering="true">
        <text:list-item>
          <text:p text:style-name="P126">Toto nařízení nabývá účinnosti<text:s/>patnáctým<text:s/>dnem<text:s/>po dni jeho vyhlášení.</text:p>
        </text:list-item>
      </text:list>
      <text:p text:style-name="P127"/>
      <text:p text:style-name="P128"/>
      <text:p text:style-name="P129"/>
      <text:p text:style-name="P130">....................................................... <text:s text:c="21"/><text:s text:c="4"/><text:s/>................................................</text:p>
      <text:p text:style-name="P131"><text:s text:c="24"/>Ing. Július Albínyi<text:tab/><text:tab/><text:tab/><text:tab/><text:tab/><text:s/>Josef Voldán</text:p>
      <text:p text:style-name="P132"><text:s text:c="24"/><text:s text:c="3"/><text:s/>místostarosta <text:s text:c="32"/><text:s text:c="29"/>starosta</text:p>
      <text:p text:style-name="P133"/>
      <text:p text:style-name="P134"/>
      <text:p text:style-name="P135">Vyvěšeno na úřední desce dne:<text:s/>6.4.2017</text:p>
      <text:p text:style-name="P136"/>
      <text:p text:style-name="P137">Sejmuto z úřední desky dne:<text:s/><text:s text:c="3"/>22.4.2017</text:p>
      <text:p text:style-name="P138"/>
      <text:p text:style-name="Normální"><text:span text:style-name="T139">Současně zveřejněno na elektronické úřední desce</text:span><text:span text:style-name="T140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ld" svg:font-family="Bold" style:font-family-generic="roman" svg:panose-1="0 0 0 0 0 0 0 0 0 0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Jechová</meta:initial-creator>
    <dc:creator>PC</dc:creator>
    <meta:creation-date>2023-08-31T11:55:00Z</meta:creation-date>
    <dc:date>2023-08-31T11:55:00Z</dc:date>
    <meta:template xlink:href="Normal" xlink:type="simple"/>
    <meta:editing-cycles>2</meta:editing-cycles>
    <meta:editing-duration>PT0S</meta:editing-duration>
    <meta:document-statistic meta:page-count="2" meta:paragraph-count="6" meta:word-count="446" meta:character-count="3074" meta:row-count="21" meta:non-whitespace-character-count="2634"/>
  </office:meta>
</office:document-meta>
</file>