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chomasty<text:line-break/>Zastupitelstvo obce Suchomasty</text:p>
      <text:h text:style-name="Nadpis1" text:outline-level="1">Obecně závazná vyhláška obce Suchomasty<text:line-break/>o místním poplatku za obecní systém odpadového hospodářství</text:h>
      <text:p text:style-name="UvodniVeta">Zastupitelstvo obce Suchomasty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chomast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během poplatkového období prokazatelně pobývá v zahraničí po dobu minimálně 10 (deseti) měsíců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2, Obecně závazná vyhláška obce Suchomasty o místním poplatku za obecní systém odpadového hospodářství, ze dne 15. prosince 2022.</text:p>
        </text:list-item>
        <text:list-item>
          <text:p text:style-name="P32">Zrušuje se obecně závazná vyhláška č. 1/2021, Obecně závazná vyhláška obce Suchomasty o místním poplatku ze psů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va Kinclová v. r.<text:line-break/><text:s/>starostka</text:p>
          </table:table-cell>
          <table:table-cell table:style-name="TableCell38">
            <text:p text:style-name="PodpisovePole">Marie Týbl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>Pavel Štěpán v. r.<text:line-break/><text:s/>místostarosta</text:p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3-12-14T11:48:00Z</meta:creation-date>
    <dc:date>2023-12-18T08:46:00Z</dc:date>
    <meta:print-date>2023-12-14T11:00:00Z</meta:print-date>
    <meta:template xlink:href="Normal" xlink:type="simple"/>
    <meta:editing-cycles>5</meta:editing-cycles>
    <meta:editing-duration>PT1320S</meta:editing-duration>
    <meta:document-statistic meta:page-count="3" meta:paragraph-count="8" meta:word-count="648" meta:character-count="4470" meta:row-count="31" meta:non-whitespace-character-count="3830"/>
  </office:meta>
</office:document-meta>
</file>